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, Symbol" style:font-family-generic="roman" style:font-pitch="variable" style:font-charset="x-symbol"/>
  </office:font-face-decls>
  <office:automatic-styles>
    <style:style style:name="Tabella1" style:family="table">
      <style:table-properties style:width="16.083cm" table:align="left" style:writing-mode="lr-tb"/>
    </style:style>
    <style:style style:name="Tabella1.A" style:family="table-column">
      <style:table-column-properties style:column-width="7.832cm"/>
    </style:style>
    <style:style style:name="Tabella1.B" style:family="table-column">
      <style:table-column-properties style:column-width="8.2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officeooo:paragraph-rsid="0019d616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Corpo_20_del_20_testo_20_2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Body_20_Text_20_2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51cm"/>
          <style:tab-stop style:position="1.752cm"/>
        </style:tab-stops>
      </style:paragraph-properties>
      <style:text-properties style:font-name="Arial" fo:font-size="10pt" officeooo:paragraph-rsid="001899cb" fo:background-color="transparent" style:font-size-asian="10pt" style:font-name-complex="Arial"/>
    </style:style>
    <style:style style:name="P14" style:family="paragraph" style:parent-style-name="Body_20_Text_20_2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51cm"/>
          <style:tab-stop style:position="1.752cm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899cb" fo:background-color="transparent" style:font-name-asian="Times New Roman" style:font-size-asian="10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6" style:family="paragraph" style:parent-style-name="Corpo_20_del_20_testo_20_2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7" style:family="paragraph" style:parent-style-name="Standard" style:list-style-name="WW8Num3">
      <style:paragraph-properties fo:margin-left="1.905cm" fo:margin-right="0cm" fo:margin-top="0.212cm" fo:margin-bottom="0.212cm" style:contextual-spacing="false" fo:text-align="justify" style:justify-single-word="false" fo:text-indent="-1.27cm" style:auto-text-indent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 style:list-style-name="WW8Num1">
      <style:paragraph-properties fo:margin-top="0.212cm" fo:margin-bottom="0.212cm" style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style:use-window-font-color="true" loext:opacity="0%" style:font-name="Times New Roman" fo:font-size="11pt" fo:language="it" fo:country="IT" style:text-underline-style="none" fo:font-weight="bold" style:font-name-asian="Times New Roman" style:font-size-asian="11pt" style:language-asian="it" style:country-asian="IT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1pt" fo:language="it" fo:country="IT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1pt" fo:language="it" fo:country="IT" style:text-underline-style="none" fo:font-weight="normal" officeooo:rsid="001e73fb" style:font-name-asian="Times New Roman" style:font-size-asian="11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1pt" fo:language="it" fo:country="IT" style:text-underline-style="solid" style:text-underline-width="auto" style:text-underline-color="font-color" fo:font-weight="bold" style:font-name-asian="Times New Roman" style:font-size-asian="11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1pt" fo:language="it" fo:country="IT" style:text-underline-style="solid" style:text-underline-width="auto" style:text-underline-color="font-color" fo:font-weight="bold" officeooo:rsid="001e51af" style:font-name-asian="Times New Roman" style:font-size-asian="11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fo:language="it" fo:country="IT" fo:font-weight="normal" style:font-name-asian="Times New Roman" style:font-weight-asian="normal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fo:language="it" fo:country="IT" fo:font-weight="normal" officeooo:rsid="001899cb" style:font-name-asian="Times New Roman" style:font-weight-asian="norm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fo:language="it" fo:country="IT" fo:font-weight="normal" officeooo:rsid="003a7d42" style:font-name-asian="Times New Roman" style:font-weight-asian="normal" style:font-size-complex="12pt" style:language-complex="ar" style:country-complex="SA" style:font-weight-complex="normal"/>
    </style:style>
    <style:style style:name="T11" style:family="text">
      <style:text-properties style:font-name-asian="Arial"/>
    </style:style>
    <style:style style:name="T12" style:family="text">
      <style:text-properties officeooo:rsid="001899cb"/>
    </style:style>
    <style:style style:name="T13" style:family="text">
      <style:text-properties officeooo:rsid="0019d616"/>
    </style:style>
    <style:style style:name="T14" style:family="text">
      <style:text-properties officeooo:rsid="001e51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<text:span text:style-name="T14">B</text:span></text:p>
      <text:p text:style-name="P12">Dichiarazione sostitutiva di certificazione</text:p>
      <text:p text:style-name="P3">(D.P.R. n. 445 del 28.12.2000)</text:p>
      <text:p text:style-name="P4">_l_ sottoscritt_ (nome e cognome) _____________________________________________________ </text:p>
      <text:p text:style-name="P4">nat_ a __________________________ Prov. ________ il ________________ codice fiscale _______________________________ residente a_____________________ via/piazza _____________________________________n.____________</text:p>
      <text:p text:style-name="P4">in qualità di________________________________________________________________________</text:p>
      <text:p text:style-name="P4">dell’<text:span text:style-name="T13">impres</text:span>a ________________________________________________________________ </text:p>
      <text:p text:style-name="P8">consapevole delle sanzioni penali in caso di dichiarazioni false e della conseguente decadenza dai benefici eventualmente conseguiti (ai sensi degli artt. 75 e 76 D.P.R. 445/2000) sotto la propria responsabilità </text:p>
      <text:p text:style-name="P11">DICHIARA</text:p>
      <text:p text:style-name="P11"/>
      <text:p text:style-name="P13"><text:span text:style-name="T8">- che nei </text:span><text:span text:style-name="T9">propri </text:span><text:span text:style-name="T8">confronti non sussistono cause di decadenza, sospensione o di divieto previste dall’art. 67 del decreto legislativo 6 settembre 2011 n. 159 o tentativi di infiltrazione mafiosa di cui all’art. 84, comma 4, del medesimo decreto legislativo (art. 80 co.</text:span><text:span text:style-name="T10">2</text:span><text:span text:style-name="T8"> );</text:span></text:p>
      <text:p text:style-name="P14"/>
      <text:p text:style-name="P13"><text:span text:style-name="T8">- </text:span>ai sensi dell’ art. 85, comma 3 del D.Lgs 159/2011, che il <text:span text:style-name="T12">proprio </text:span>nucleo <text:span text:style-name="T12">familiare (indicare tutti i soggetti stabilmente conviventi), </text:span>residente in ________________________(____) , via/piazza _______________________________ n. ________ è così composto: 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Cognome e nome</text:p>
          </table:table-cell>
          <table:table-cell table:style-name="Tabella1.B1" office:value-type="string">
            <text:p text:style-name="P10">Luogo e data di nascita</text:p>
          </table:table-cell>
        </table:table-row>
        <table:table-row table:style-name="Tabella1.1">
          <table:table-cell table:style-name="Tabella1.A1" office:value-type="string">
            <text:p text:style-name="P9">il/la dichiarante </text:p>
            <text:list text:style-name="WW8Num3">
              <text:list-item>
                <text:p text:style-name="P17"/>
              </text:list-item>
            </text:list>
          </table:table-cell>
          <table:table-cell table:style-name="Tabella1.B1" office:value-type="string">
            <text:p text:style-name="P7"/>
            <text:p text:style-name="P6">Codice fiscale</text:p>
          </table:table-cell>
        </table:table-row>
        <table:table-row table:style-name="Tabella1.1">
          <table:table-cell table:style-name="Tabella1.A1" office:value-type="string">
            <text:list xml:id="list3837115332" text:style-name="WW8Num1">
              <text:list-item>
                <text:p text:style-name="P18"/>
              </text:list-item>
            </text:list>
          </table:table-cell>
          <table:table-cell table:style-name="Tabella1.B1" office:value-type="string">
            <text:p text:style-name="P7"/>
            <text:p text:style-name="P6">Codice fiscale</text:p>
          </table:table-cell>
        </table:table-row>
        <table:table-row table:style-name="Tabella1.1">
          <table:table-cell table:style-name="Tabella1.A1" office:value-type="string">
            <text:list xml:id="list164114318636586" text:continue-numbering="true" text:style-name="WW8Num1">
              <text:list-item>
                <text:p text:style-name="P18"/>
              </text:list-item>
            </text:list>
          </table:table-cell>
          <table:table-cell table:style-name="Tabella1.B1" office:value-type="string">
            <text:p text:style-name="P7"/>
            <text:p text:style-name="P6">Codice fiscale</text:p>
          </table:table-cell>
        </table:table-row>
        <table:table-row table:style-name="Tabella1.1">
          <table:table-cell table:style-name="Tabella1.A1" office:value-type="string">
            <text:list xml:id="list164114919542324" text:continue-numbering="true" text:style-name="WW8Num1">
              <text:list-item>
                <text:p text:style-name="P18"/>
              </text:list-item>
            </text:list>
          </table:table-cell>
          <table:table-cell table:style-name="Tabella1.B1" office:value-type="string">
            <text:p text:style-name="P7"/>
            <text:p text:style-name="P6">Codice fiscale</text:p>
          </table:table-cell>
        </table:table-row>
      </table:table>
      <text:p text:style-name="P8">Il/la sottoscritto/a dichiara <text:s/>di esprimere il consenso al trattamento dei dati al fini e per gli effetti dell'art 13 del Regolam<text:span text:style-name="T14">e</text:span>nto U.E. <text:s/>e normativa nazionale in materia 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8"/>
      <text:p text:style-name="P8">______________________ <text:s text:c="24"/>______________________________________________</text:p>
      <text:p text:style-name="P5"><text:span text:style-name="T11"><text:s text:c="13"/></text:span>data <text:s text:c="16"/><text:tab/><text:tab/><text:tab/><text:tab/>firma leggibile del dichiarante </text:p>
      <text:p text:style-name="P15">La presente dichiarazione deve essere presentata unitamente a copia fotostatica, non autenticata, di un documento di identità del sottoscritto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, 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language-asian="it" style:country-asian="I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style:font-name="Wingdings 3" fo:font-family="'Wingdings 3', Symbol" style:font-family-generic="roman" style:font-pitch="variable" style:font-charset="x-symbol" fo:font-size="8pt" style:font-size-asian="8pt" style:font-name-complex="Wingdings 3" style:font-family-complex="'Wingdings 3', 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3" fo:font-family="'Wingdings 3', Symbol" style:font-family-generic="roman" style:font-pitch="variable" style:font-charset="x-symbol" fo:font-size="8pt" style:font-size-asian="8pt" style:font-name-complex="Wingdings 3" style:font-family-complex="'Wingdings 3', 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Wingdings 3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10pt" officeooo:paragraph-rsid="0019d616" style:font-size-asian="10pt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style:font-size-asian="10pt"/>
    </style:style>
    <style:style style:name="MT3" style:family="text">
      <style:text-properties style:use-window-font-color="true" loext:opacity="0%" style:font-name="Times New Roman" fo:font-size="11pt" fo:language="it" fo:country="IT" style:text-underline-style="none" fo:font-weight="bold" style:font-name-asian="Times New Roman" style:font-size-asian="11pt" style:language-asian="it" style:country-asian="IT" style:font-weight-asian="bold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1pt" fo:language="it" fo:country="IT" style:text-underline-style="solid" style:text-underline-width="auto" style:text-underline-color="font-color" fo:font-weight="bold" style:font-name-asian="Times New Roman" style:font-size-asian="11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MT5" style:family="text">
      <style:text-properties style:use-window-font-color="true" loext:opacity="0%" style:font-name="Times New Roman" fo:font-size="11pt" fo:language="it" fo:country="IT" style:text-underline-style="solid" style:text-underline-width="auto" style:text-underline-color="font-color" fo:font-weight="bold" officeooo:rsid="001e51af" style:font-name-asian="Times New Roman" style:font-size-asian="11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MT6" style:family="text">
      <style:text-properties style:use-window-font-color="true" loext:opacity="0%" style:font-name="Times New Roman" fo:font-size="11pt" fo:language="it" fo:country="IT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MT7" style:family="text">
      <style:text-properties style:use-window-font-color="true" loext:opacity="0%" style:font-name="Times New Roman" fo:font-size="11pt" fo:language="it" fo:country="IT" style:text-underline-style="none" fo:font-weight="normal" officeooo:rsid="001e73fb" style:font-name-asian="Times New Roman" style:font-size-asian="11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N.B.: </text:span><text:span text:style-name="MT2">la presente dichiarazione non necessita dell’autenticazione della firma e sostituisce a tutti gli effetti le normali certificazioni richieste o destinate ad una pubblica amministrazione nonché ai gestori di pubblici servizi e ai privati che vi consentono.</text:span></text:p>
        <text:p text:style-name="MP1"><text:span text:style-name="MT2">L’Amministrazione si riserva di <text:s/>effettuare controlli, anche a campione, sulla veridicità delle dichiarazioni (art. 71, co. 1, D.P.R. 445/2000). In caso di dichiarazione falsa il cittadino </text:span><text:span text:style-name="MT1">sarà denunciato all’autorità giudiziaria</text:span><text:span text:style-name="MT2">. </text:span></text:p>
        <text:p text:style-name="MP2">(*)<text:span text:style-name="MT3"> </text:span><text:span text:style-name="MT4">L’autocertificazione dovrà essere prodotta da tutti i soggetti di cui all’art. 85 co</text:span><text:span text:style-name="MT5">mma</text:span><text:span text:style-name="MT4"> 3 del <text:s text:c="6"/>D.Lgs. 159/2011</text:span><text:span text:style-name="MT6">, </text:span><text:span text:style-name="MT7">che ricoprono nella ditta subappaltatrice le qualifiche riassuntivamente individuate nell’allegato “Tabella riepilogativa soggetti da sottoporre a verifica antimafia ex art. 85 D.Lgs 159_2011.pdf”</text:span><text:span text:style-name="MT6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d</dc:title>
    <meta:initial-creator>Ministero Interno</meta:initial-creator>
    <meta:creation-date>2017-03-28T12:27:00</meta:creation-date>
    <dc:date>2024-04-20T16:40:52.463171835</dc:date>
    <meta:print-date>2013-05-17T12:24:00</meta:print-date>
    <meta:editing-cycles>16</meta:editing-cycles>
    <meta:editing-duration>PT58M16S</meta:editing-duration>
    <meta:generator>LibreOffice/7.5.2.2$MacOSX_AARCH64 LibreOffice_project/53bb9681a964705cf672590721dbc85eb4d0c3a2</meta:generator>
    <meta:document-statistic meta:table-count="1" meta:image-count="0" meta:object-count="0" meta:page-count="1" meta:paragraph-count="29" meta:word-count="368" meta:character-count="2983" meta:non-whitespace-character-count="2571"/>
  </office:meta>
</office:document-meta>
</file>