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rsid="001cce92" officeooo:paragraph-rsid="001cce92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cce92" officeooo:paragraph-rsid="001cce92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15720f" officeooo:paragraph-rsid="0015720f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rsid="0015720f" officeooo:paragraph-rsid="0015720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15720f" officeooo:paragraph-rsid="0015720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200dec" officeooo:paragraph-rsid="00200dec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rsid="0015720f" officeooo:paragraph-rsid="0015720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15720f" officeooo:paragraph-rsid="002e3a7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officeooo:rsid="0015720f" officeooo:paragraph-rsid="0015720f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2e3a75"/>
    </style:style>
    <style:style style:name="T1" style:family="text">
      <style:text-properties fo:color="#000000" loext:opacity="100%" fo:font-size="11pt" style:text-underline-style="solid" style:text-underline-width="auto" style:text-underline-color="font-color" officeooo:rsid="001b59d0" style:font-size-asian="11pt" style:font-size-complex="11pt"/>
    </style:style>
    <style:style style:name="T2" style:family="text">
      <style:text-properties fo:color="#000000" loext:opacity="100%" fo:font-size="11pt" style:text-underline-style="solid" style:text-underline-width="auto" style:text-underline-color="font-color" officeooo:rsid="002bbb0c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2e3a75"/>
    </style:style>
    <style:style style:name="T5" style:family="text">
      <style:text-properties fo:color="#0462c1" loext:opacity="100%" style:font-name="Arial" fo:font-size="12pt" style:text-underline-style="solid" style:text-underline-width="auto" style:text-underline-color="#0462c1" style:font-size-asian="12pt" style:font-size-complex="12pt"/>
    </style:style>
    <style:style style:name="T6" style:family="text">
      <style:text-properties fo:color="#0462c1" loext:opacity="100%" style:font-name="Arial" fo:font-size="12pt" style:text-underline-style="solid" style:text-underline-width="auto" style:text-underline-color="#0462c1" officeooo:rsid="0002e14a" style:font-size-asian="12pt" style:font-size-complex="12pt"/>
    </style:style>
    <style:style style:name="T7" style:family="text">
      <style:text-properties fo:color="#0462c1" loext:opacity="100%" style:font-name="Arial" fo:font-size="12pt" style:text-underline-style="solid" style:text-underline-width="auto" style:text-underline-color="#0462c1" fo:font-weight="normal" officeooo:rsid="0015720f" style:font-size-asian="12pt" style:font-weight-asian="normal" style:font-size-complex="12pt" style:font-weight-complex="normal"/>
    </style:style>
    <style:style style:name="T8" style:family="text">
      <style:text-properties fo:color="#0462c1" loext:opacity="100%" style:font-name="Arial" fo:font-size="12pt" style:text-underline-style="solid" style:text-underline-width="auto" style:text-underline-color="#0462c1" fo:font-weight="normal" officeooo:rsid="0002e14a" style:font-size-asian="12pt" style:font-weight-asian="normal" style:font-size-complex="12pt" style:font-weight-complex="normal"/>
    </style:style>
    <style:style style:name="T9" style:family="text">
      <style:text-properties fo:color="#0462c1" loext:opacity="100%" style:font-name="Arial" fo:font-size="12pt" style:text-underline-style="none" fo:font-weight="normal" officeooo:rsid="0002e14a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none" style:font-size-asian="12pt" style:font-size-complex="12pt"/>
    </style:style>
    <style:style style:name="T11" style:family="text">
      <style:text-properties style:font-name="Arial" fo:font-size="11pt" fo:font-weight="normal" officeooo:rsid="0015720f" style:font-size-asian="11pt" style:font-weight-asian="normal" style:font-size-complex="11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span text:style-name="T3"><text:tab/></text:span><text:span text:style-name="T1">ALLEGATO </text:span><text:span text:style-name="T2">C</text:span><text:span text:style-name="T1"> </text:span></text:p>
      <text:p text:style-name="P1"/>
      <text:p text:style-name="P2">OPERATORE ECONOMICO SUBAPPALTATORE </text:p>
      <text:p text:style-name="P3"/>
      <text:p text:style-name="P3">INFORMATIVA SULLA PRIVACY AI SENSI DEL REGOLAMENTO EUROPEO PER LA PROTEZIONE DEI DATI</text:p>
      <text:p text:style-name="P3">2016/679</text:p>
      <text:p text:style-name="P5">La informiamo che i dati personali e sensibili da lei forniti e quelli che eventualmente fornirà anche successivamente formeranno oggetto di trattamento nel rispetto della normativa sopra richiamata.</text:p>
      <text:p text:style-name="P5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5"/>
      <text:p text:style-name="P4">Titolare del trattamento e DPO</text:p>
      <text:p text:style-name="P5">Il titolare del trattamento dati è il Comune di <text:span text:style-name="T4">Finale Ligure</text:span>, con sede legale in <text:span text:style-name="T4">Via Pertica n°29 (SV)</text:span>.</text:p>
      <text:p text:style-name="P10"><text:span text:style-name="T11">Il DPO (Responsabile della Protezione dei dati), a cui è possibile rivolgersi per esercitare i diritti di cui all’art. 13 delGDPR e/o per eventuali chiarimenti in materia di tutela dati personali, è contattabile via mail all’indirizzo: .</text:span><text:a xlink:type="simple" xlink:href="mailto:comune.sanlazzaro@cert.provincia.bo.it" text:style-name="Standard" text:visited-style-name="Standard"><text:span text:style-name="T11">comunefinaleligure@legamail.it</text:span></text:a></text:p>
      <text:p text:style-name="P5"/>
      <text:p text:style-name="P5"/>
      <text:p text:style-name="P4">Finalità e modalità del trattamento</text:p>
      <text:p text:style-name="P5">Il Comune di <text:span text:style-name="T4">Finale Ligure</text:span>, titolare del trattamento, tratta i dati personali liberamenti conferiti, esclusivamente per finalità istituzionali.</text:p>
      <text:p text:style-name="P5"/>
      <text:p text:style-name="P4">Consenso</text:p>
      <text:p text:style-name="P5">Il consenso del trattamento ai fini istituzionali è necessario ed obbligatorio per le finalità stesse.</text:p>
      <text:p text:style-name="P5"/>
      <text:p text:style-name="P4">Periodo di conservazione</text:p>
      <text:p text:style-name="P5">I dati personali verranno conservati per un arco di tempo non superiore al conseguimento delle finalità per le quali i dati personali sono trattati (finalità istituzionali e non commerciali).</text:p>
      <text:p text:style-name="P5"/>
      <text:p text:style-name="P4">Diritti del cittadino</text:p>
      <text:p text:style-name="P8">Il cittadino avrà in qualsiasi momento piena facoltà di esercitare i diritti previsti dalla normativa vigente; potrà far valere i propri diritti rivolgendosi al Comune di <text:span text:style-name="T4">Finale Ligure</text:span>, scrivendo all’indirizzo: <text:a xlink:type="simple" xlink:href="mailto:comunefinaleligure@legamail.it" text:style-name="Internet_20_link" text:visited-style-name="Visited_20_Internet_20_Link">comunefinaleligure@legamail.it</text:a></text:p>
      <text:p text:style-name="P8"/>
      <text:p text:style-name="P5">I diritti del cittadino sono quelli previsti dal Regolamento UE 2016/679 (GDPR). Il cittadino può:</text:p>
      <text:list text:style-name="L1">
        <text:list-item>
          <text:p text:style-name="P7">ricevere conferma dell’esistenza dei dati suoi personali e richiedere l’accesso al loro contenuto;</text:p>
        </text:list-item>
        <text:list-item>
          <text:p text:style-name="P7">aggiornare, modificare e/o correggere i suoi dati personali;</text:p>
        </text:list-item>
        <text:list-item>
          <text:p text:style-name="P7">chiedere la cancellazione, la trasformazione in forma anonima, il blocco dei suoi dati trattati in violazione di</text:p>
        </text:list-item>
        <text:list-item>
          <text:p text:style-name="P7">legge;</text:p>
        </text:list-item>
        <text:list-item>
          <text:p text:style-name="P7">chiedere la limitazione del trattamento;</text:p>
        </text:list-item>
        <text:list-item>
          <text:p text:style-name="P7">opporsi per motivi legittimi al trattamento.</text:p>
        </text:list-item>
      </text:list>
      <text:p text:style-name="P3"/>
      <text:p text:style-name="P6">Luogo e data <text:s text:c="49"/></text:p>
      <text:p text:style-name="P6"><text:tab/><text:tab/><text:tab/><text:tab/><text:tab/><text:tab/><text:tab/><text:tab/><text:span text:style-name="T4">F</text:span>irm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4T15:54:49.517000000</meta:creation-date>
    <dc:date>2024-04-20T16:45:17.602036645</dc:date>
    <meta:editing-duration>PT1H9M21S</meta:editing-duration>
    <meta:editing-cycles>22</meta:editing-cycles>
    <meta:generator>LibreOffice/7.5.2.2$MacOSX_AARCH64 LibreOffice_project/53bb9681a964705cf672590721dbc85eb4d0c3a2</meta:generator>
    <meta:print-date>2018-11-30T14:42:48.571000000</meta:print-date>
    <meta:document-statistic meta:table-count="0" meta:image-count="0" meta:object-count="0" meta:page-count="1" meta:paragraph-count="26" meta:word-count="321" meta:character-count="2353" meta:non-whitespace-character-count="1994"/>
  </office:meta>
</office:document-meta>
</file>