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551446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Berkeley-Book" svg:font-family="Berkeley-Book, 'Times New Roman'" style:font-family-generic="roman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ato Heavy" svg:font-family="'Lato Heavy'" style:font-family-generic="swiss" style:font-pitch="variable"/>
    <style:font-face style:name="Lato Medium" svg:font-family="'Lato Medium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4.372cm" fo:margin-left="2.635cm" table:align="left" style:writing-mode="lr-tb"/>
    </style:style>
    <style:style style:name="Tabella1.A" style:family="table-column">
      <style:table-column-properties style:column-width="14.372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4.372cm" fo:margin-left="2.635cm" table:align="left" style:writing-mode="lr-tb"/>
    </style:style>
    <style:style style:name="Tabella2.A" style:family="table-column">
      <style:table-column-properties style:column-width="14.372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text-underline-style="none" fo:font-weight="bold" officeooo:rsid="00518d1e" officeooo:paragraph-rsid="0068c9a6" fo:background-color="#ffffff" style:font-name-asian="Andale Sans UI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68c9a6" fo:background-color="#ffffff" style:font-name-asian="Andale Sans UI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text-underline-style="none" fo:font-weight="normal" officeooo:rsid="00518d1e" officeooo:paragraph-rsid="0068c9a6" fo:background-color="#ffffff" style:font-name-asian="Andale Sans UI" style:font-size-asian="11pt" style:font-weight-asian="normal" style:font-name-complex="Lato Medium" style:font-size-complex="11pt" style:font-weight-complex="normal"/>
    </style:style>
    <style:style style:name="P12" style:family="paragraph" style:parent-style-name="Standard">
      <style:paragraph-properties fo:margin-left="-0.25cm" fo:margin-right="0.497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officeooo:paragraph-rsid="0068c9a6" style:font-size-asian="11pt" style:font-name-complex="Lato Medium" style:font-size-complex="11pt"/>
    </style:style>
    <style:style style:name="P13" style:family="paragraph" style:parent-style-name="Standard">
      <style:paragraph-properties fo:margin-left="-0.25cm" fo:margin-right="0.497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officeooo:paragraph-rsid="006a2d0f" style:font-size-asian="11pt" style:font-name-complex="Lato Medium" style:font-size-complex="11pt"/>
    </style:style>
    <style:style style:name="P14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68c9a6" style:font-size-asian="11pt" style:font-name-complex="Lato Medium" style:font-size-complex="11pt"/>
    </style:style>
    <style:style style:name="P15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695f56" style:font-size-asian="11pt" style:font-name-complex="Lato Medium" style:font-size-complex="11pt"/>
    </style:style>
    <style:style style:name="P16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68c9a6" style:font-size-asian="11pt" style:font-size-complex="11pt"/>
    </style:style>
    <style:style style:name="P17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68c9a6" style:font-size-asian="11pt" style:font-weight-asian="bold" style:font-name-complex="Lato Medium" style:font-size-complex="11pt" style:font-weight-complex="bold"/>
    </style:style>
    <style:style style:name="P18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68c9a6" style:font-size-asian="11pt" style:font-weight-asian="bold" style:font-name-complex="Lato Heavy" style:font-size-complex="11pt" style:font-weight-complex="bold"/>
    </style:style>
    <style:style style:name="P19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68c9a6" style:font-size-asian="11pt" style:font-weight-asian="normal" style:font-name-complex="Lato Medium" style:font-size-complex="11pt" style:font-weight-complex="normal"/>
    </style:style>
    <style:style style:name="P20" style:family="paragraph" style:parent-style-name="Standard">
      <style:paragraph-properties fo:margin-left="-0.25cm" fo:margin-right="0.497cm" fo:margin-top="0cm" fo:margin-bottom="0cm" style:contextual-spacing="false" fo:line-height="150%" fo:text-align="center" style:justify-single-word="false" fo:text-indent="0cm" style:auto-text-indent="false"/>
      <style:text-properties style:font-name="Lato Medium" officeooo:paragraph-rsid="0068c9a6" style:font-name-complex="Lato Medium"/>
    </style:style>
    <style:style style:name="P21" style:family="paragraph" style:parent-style-name="Standard">
      <style:paragraph-properties fo:margin-left="-0.25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Lato Medium" fo:font-size="11pt" style:text-underline-style="none" fo:font-weight="bold" officeooo:rsid="00518d1e" officeooo:paragraph-rsid="0068c9a6" fo:background-color="#ffffff" style:font-name-asian="Andale Sans UI" style:font-size-asian="11pt" style:font-weight-asian="bold" style:font-name-complex="Lato Medium" style:font-size-complex="11pt" style:font-weight-complex="bold"/>
    </style:style>
    <style:style style:name="P22" style:family="paragraph" style:parent-style-name="Standard">
      <style:paragraph-properties fo:margin-left="1.27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695f56" style:font-size-asian="11pt" style:font-name-complex="Lato Medium" style:font-size-complex="11pt"/>
    </style:style>
    <style:style style:name="P23" style:family="paragraph" style:parent-style-name="Standard">
      <style:paragraph-properties fo:margin-left="1.27cm" fo:margin-right="0.497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695f56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695f56" style:font-size-asian="11pt" style:font-name-complex="Lato Medium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695f56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6b6f44" style:font-name-asian="Times New Roman" style:font-size-asian="11pt" style:language-asian="it" style:country-asian="IT" style:font-name-complex="Lato Medium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rsid="006b6f44" officeooo:paragraph-rsid="006b6f44" style:font-name-asian="Times New Roman" style:font-size-asian="11pt" style:language-asian="it" style:country-asian="IT" style:font-name-complex="Lato Medium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officeooo:rsid="006e1a5d" officeooo:paragraph-rsid="006ff765" style:font-size-asian="11pt" style:font-name-complex="Lato Medium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normal" officeooo:rsid="00518d1e" officeooo:paragraph-rsid="007038b0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7038b0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1pt" fo:font-style="normal" style:text-underline-style="none" officeooo:rsid="0058a8cb" officeooo:paragraph-rsid="006ff765" fo:background-color="transparent" style:font-size-asian="11pt" style:font-style-asian="normal" style:font-name-complex="Lato Medium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ato Medium" fo:font-size="11pt" style:text-underline-style="none" fo:font-weight="bold" officeooo:rsid="00518d1e" officeooo:paragraph-rsid="006b6f44" fo:background-color="#ffffff" style:font-name-asian="Times New Roman" style:font-size-asian="11pt" style:language-asian="it" style:country-asian="IT" style:font-weight-asian="bold" style:font-name-complex="Lato Medium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ato Medium" officeooo:paragraph-rsid="00716ce5" style:font-name-asian="Times New Roman" style:language-asian="it" style:country-asian="IT" style:font-name-complex="Lato Medium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ato Medium" officeooo:paragraph-rsid="00716ce5" fo:background-color="#ffffff" style:font-name-asian="Times New Roman" style:language-asian="it" style:country-asian="IT" style:font-name-complex="Lato Medium"/>
    </style:style>
    <style:style style:name="P35" style:family="paragraph" style:parent-style-name="Standard">
      <style:paragraph-properties fo:margin-left="10.16cm" fo:margin-right="0cm" fo:margin-top="0cm" fo:margin-bottom="0cm" style:contextual-spacing="false" fo:text-indent="0cm" style:auto-text-indent="false"/>
      <style:text-properties style:font-name="Lato Heavy" officeooo:paragraph-rsid="0068c9a6" style:font-name-complex="Lato Heavy"/>
    </style:style>
    <style:style style:name="P36" style:family="paragraph" style:parent-style-name="Standard">
      <style:paragraph-properties fo:margin-left="10.16cm" fo:margin-right="0cm" fo:margin-top="0cm" fo:margin-bottom="0cm" style:contextual-spacing="false" fo:text-indent="0cm" style:auto-text-indent="false"/>
      <style:text-properties style:font-name="Lato Heavy" officeooo:rsid="0068c9a6" officeooo:paragraph-rsid="0068c9a6" style:font-name-complex="Lato Heavy"/>
    </style:style>
    <style:style style:name="P37" style:family="paragraph" style:parent-style-name="Standard">
      <style:paragraph-properties fo:margin-left="10.16cm" fo:margin-right="0cm" fo:margin-top="0cm" fo:margin-bottom="0cm" style:contextual-spacing="false" fo:text-indent="-10.16cm" style:auto-text-indent="false">
        <style:tab-stops>
          <style:tab-stop style:position="11.113cm" style:type="center"/>
        </style:tab-stops>
      </style:paragraph-properties>
      <style:text-properties style:font-name="Lato Heavy" officeooo:paragraph-rsid="0068c9a6" style:font-name-complex="Lato Heavy"/>
    </style:style>
    <style:style style:name="P38" style:family="paragraph" style:parent-style-name="Standard">
      <style:paragraph-properties fo:margin-left="2.54cm" fo:margin-right="0.497cm" fo:margin-top="0cm" fo:margin-bottom="0cm" style:contextual-spacing="false" fo:text-align="justify" style:justify-single-word="false" fo:text-indent="0cm" style:auto-text-indent="false"/>
      <style:text-properties style:font-name="Lato Heavy" officeooo:paragraph-rsid="0068c9a6" style:font-name-complex="Lato Heavy"/>
    </style:style>
    <style:style style:name="P39" style:family="paragraph" style:parent-style-name="para">
      <style:paragraph-properties fo:margin-left="1.251cm" fo:margin-right="0.109cm" fo:margin-top="0cm" fo:margin-bottom="0cm" style:contextual-spacing="false" fo:line-height="150%" fo:text-align="justify" style:justify-single-word="false" fo:text-indent="0cm" style:auto-text-indent="false"/>
      <style:text-properties style:font-name="Lato Medium" fo:font-size="11pt" style:text-underline-style="none" fo:font-weight="bold" officeooo:rsid="00518d1e" officeooo:paragraph-rsid="006a2d0f" fo:background-color="#ffffff" style:font-name-asian="Andale Sans UI" style:font-size-asian="11pt" style:font-weight-asian="bold" style:font-name-complex="Lato Medium" style:font-size-complex="11pt" style:font-weight-complex="bold"/>
    </style:style>
    <style:style style:name="P40" style:family="paragraph" style:parent-style-name="para">
      <style:paragraph-properties fo:margin-left="1.251cm" fo:margin-right="0.109cm" fo:line-height="150%" fo:text-align="justify" style:justify-single-word="false" fo:text-indent="0cm" style:auto-text-indent="false"/>
      <style:text-properties style:font-name="Arial" fo:font-size="11pt" officeooo:paragraph-rsid="006a2d0f" style:font-size-asian="11pt" style:font-name-complex="Lato Medium" style:font-size-complex="11pt"/>
    </style:style>
    <style:style style:name="P41" style:family="paragraph" style:parent-style-name="para">
      <style:paragraph-properties fo:margin-left="0cm" fo:margin-right="0.109cm" fo:line-height="150%" fo:text-align="justify" style:justify-single-word="false" fo:hyphenation-ladder-count="no-limit" fo:text-indent="0cm" style:auto-text-indent="false"/>
      <style:text-properties style:font-name="Arial" fo:font-size="11pt" officeooo:paragraph-rsid="006a2d0f" style:font-size-asian="11pt" style:font-size-complex="11pt" fo:hyphenate="false" fo:hyphenation-remain-char-count="2" fo:hyphenation-push-char-count="2"/>
    </style:style>
    <style:style style:name="P42" style:family="paragraph" style:parent-style-name="para">
      <style:paragraph-properties fo:margin-left="0cm" fo:margin-right="0.109cm" fo:margin-top="0.423cm" fo:margin-bottom="0.423cm" style:contextual-spacing="false" fo:line-height="150%" fo:text-align="justify" style:justify-single-word="false" fo:text-indent="0cm" style:auto-text-indent="false"/>
      <style:text-properties style:font-name="Lato Medium" officeooo:paragraph-rsid="00716ce5" style:font-name-asian="Berkeley-Book" style:font-name-complex="Lato Medium"/>
    </style:style>
    <style:style style:name="P43" style:family="paragraph" style:parent-style-name="para">
      <style:paragraph-properties fo:margin-left="0cm" fo:margin-right="0.109cm" fo:margin-top="0cm" fo:margin-bottom="0cm" style:contextual-spacing="false" fo:line-height="150%" fo:text-align="justify" style:justify-single-word="false" fo:text-indent="0cm" style:auto-text-indent="false"/>
      <style:text-properties style:font-name="Lato Medium" fo:font-size="11pt" style:text-underline-style="none" fo:font-weight="bold" officeooo:rsid="00518d1e" officeooo:paragraph-rsid="006a2d0f" fo:background-color="#ffffff" style:font-name-asian="Andale Sans UI" style:font-size-asian="11pt" style:font-weight-asian="bold" style:font-name-complex="Lato Medium" style:font-size-complex="11pt" style:font-weight-complex="bold"/>
    </style:style>
    <style:style style:name="P4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Lato Medium" fo:font-size="11pt" style:text-underline-style="none" fo:font-weight="normal" officeooo:rsid="00518d1e" officeooo:paragraph-rsid="00716ce5" fo:background-color="#ffffff" style:font-name-asian="Times New Roman" style:font-size-asian="11pt" style:language-asian="it" style:country-asian="IT" style:font-weight-asian="normal" style:font-name-complex="Lato Medium" style:font-size-complex="11pt" style:font-weight-complex="normal"/>
    </style:style>
    <style:style style:name="P45" style:family="paragraph" style:parent-style-name="Standard">
      <style:paragraph-properties fo:margin-left="0.233cm" fo:margin-right="0cm" fo:margin-top="0.219cm" fo:margin-bottom="0cm" style:contextual-spacing="false" fo:line-height="100%" fo:text-align="justify" style:justify-single-word="false" fo:text-indent="0cm" style:auto-text-indent="false" style:writing-mode="lr-tb"/>
      <style:text-properties style:font-name="Lato Medium" officeooo:paragraph-rsid="0077c603" style:font-name-complex="Lato Medium"/>
    </style:style>
    <style:style style:name="P46" style:family="paragraph" style:parent-style-name="Text_20_body">
      <style:paragraph-properties fo:margin-left="0.233cm" fo:margin-right="0cm" fo:margin-top="0.212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77c603" style:font-size-asian="11pt" style:font-size-complex="11pt"/>
    </style:style>
    <style:style style:name="P47" style:family="paragraph" style:parent-style-name="Text_20_body">
      <style:paragraph-properties fo:margin-left="0.233cm" fo:margin-right="0cm" fo:margin-top="0.21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77c603" style:font-size-asian="11pt" style:font-size-complex="11pt"/>
    </style:style>
    <style:style style:name="P48" style:family="paragraph" style:parent-style-name="Text_20_body">
      <style:paragraph-properties fo:margin-left="0.233cm" fo:margin-right="0cm" fo:margin-top="0.215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77c603" style:font-size-asian="11pt" style:font-size-complex="11pt"/>
    </style:style>
    <style:style style:name="P49" style:family="paragraph" style:parent-style-name="Text_20_body">
      <style:paragraph-properties fo:margin-left="0.233cm" fo:margin-right="0cm" fo:margin-top="0.213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77c603" style:font-size-asian="11pt" style:font-size-complex="11pt"/>
    </style:style>
    <style:style style:name="P50" style:family="paragraph" style:parent-style-name="Standard">
      <style:paragraph-properties fo:margin-left="0.233cm" fo:margin-right="0.277cm" fo:margin-top="0.275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77c603" style:font-size-asian="11pt" style:font-size-complex="11pt"/>
    </style:style>
    <style:style style:name="P51" style:family="paragraph" style:parent-style-name="Standard">
      <style:paragraph-properties fo:margin-left="10.16cm" fo:margin-right="0.497cm" fo:margin-top="0cm" fo:margin-bottom="0cm" style:contextual-spacing="false" fo:text-align="justify" style:justify-single-word="false" fo:text-indent="0cm" style:auto-text-indent="false"/>
      <style:text-properties style:font-name="Lato Heavy" officeooo:rsid="007871dd" officeooo:paragraph-rsid="007871dd" style:font-name-complex="Lato Heavy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none" fo:font-weight="bold" officeooo:rsid="00518d1e" officeooo:paragraph-rsid="00518d1e" fo:background-color="#ffffff" style:font-name-asian="Andale Sans UI" style:font-size-asian="11pt" style:font-weight-asian="bold" style:font-name-complex="Tahoma" style:font-size-complex="11pt" style:font-weight-complex="bold"/>
    </style:style>
    <style:style style:name="P5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6b6f44" style:font-size-asian="11pt" style:font-size-complex="11pt"/>
    </style:style>
    <style:style style:name="P54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officeooo:paragraph-rsid="006ff765" style:font-size-asian="11pt" style:font-style-asian="italic" style:font-name-complex="Lato Medium" style:font-size-complex="11pt"/>
    </style:style>
    <style:style style:name="P5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officeooo:rsid="006d3a4a" officeooo:paragraph-rsid="006ff765" style:font-size-asian="11pt" style:font-style-asian="italic" style:font-name-complex="Lato Medium" style:font-size-complex="11pt"/>
    </style:style>
    <style:style style:name="P5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officeooo:rsid="006e1a5d" officeooo:paragraph-rsid="006ff765" style:font-size-asian="11pt" style:font-style-asian="italic" style:font-name-complex="Lato Medium" style:font-size-complex="11pt"/>
    </style:style>
    <style:style style:name="P5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officeooo:paragraph-rsid="006ff765" style:font-size-asian="11pt" style:font-style-asian="italic" style:font-name-complex="Lato Medium" style:font-size-complex="11pt"/>
    </style:style>
    <style:style style:name="P5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officeooo:rsid="006b6f44" officeooo:paragraph-rsid="006ff765" style:font-name-asian="Times New Roman" style:font-size-asian="11pt" style:language-asian="it" style:country-asian="IT" style:font-name-complex="Lato Medium" style:font-size-complex="11pt"/>
    </style:style>
    <style:style style:name="P5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1pt" officeooo:rsid="006b6f44" officeooo:paragraph-rsid="006ff765" style:font-name-asian="Times New Roman" style:font-size-asian="11pt" style:language-asian="it" style:country-asian="IT" style:font-name-complex="Lato Medium" style:font-size-complex="11pt"/>
    </style:style>
    <style:style style:name="P6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officeooo:paragraph-rsid="006ff765" fo:background-color="transparent" style:font-size-asian="11pt" style:font-size-complex="11pt"/>
    </style:style>
    <style:style style:name="P61" style:family="paragraph">
      <style:paragraph-properties style:writing-mode="lr-tb"/>
    </style:style>
    <style:style style:name="T1" style:family="text">
      <style:text-properties style:font-name="Spranq eco sans" fo:font-size="9pt" style:font-size-asian="9pt" style:font-name-complex="Spranq eco sans" style:font-size-complex="9pt"/>
    </style:style>
    <style:style style:name="T2" style:family="text">
      <style:text-properties style:font-name="Spranq eco sans" fo:font-size="9pt" officeooo:rsid="00499482" style:font-size-asian="9pt" style:font-name-complex="Spranq eco sans" style:font-size-complex="9pt"/>
    </style:style>
    <style:style style:name="T3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T4" style:family="text">
      <style:text-properties fo:color="#808080" style:font-name="Spranq eco sans" fo:font-size="9pt" style:font-size-asian="9pt" style:font-name-complex="Spranq eco sans" style:font-size-complex="9pt"/>
    </style:style>
    <style:style style:name="T5" style:family="text">
      <style:text-properties fo:color="#808080" fo:font-size="9pt" style:font-size-asian="9pt" style:font-name-complex="Spranq eco sans" style:font-size-complex="9pt"/>
    </style:style>
    <style:style style:name="T6" style:family="text">
      <style:text-properties fo:color="#ff0000" style:font-name-complex="Lato Medium"/>
    </style:style>
    <style:style style:name="T7" style:family="text">
      <style:text-properties officeooo:rsid="0068c9a6"/>
    </style:style>
    <style:style style:name="T8" style:family="text">
      <style:text-properties style:font-name-complex="Lato Medium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officeooo:rsid="0054701b" style:font-name-asian="Arial" style:language-asian="en" style:country-asian="US" style:font-weight-asian="normal" style:font-name-complex="Lato Medium" style:font-style-complex="italic" style:font-weight-complex="normal"/>
    </style:style>
    <style:style style:name="T11" style:family="text">
      <style:text-properties style:font-name="Arial" fo:font-weight="normal" officeooo:rsid="0054701b" style:font-name-asian="Arial" style:language-asian="en" style:country-asian="US" style:font-weight-asian="normal" style:font-style-complex="italic" style:font-weight-complex="normal"/>
    </style:style>
    <style:style style:name="T12" style:family="text">
      <style:text-properties style:font-name-asian="Lato Medium" style:font-name-complex="Lato Medium"/>
    </style:style>
    <style:style style:name="T13" style:family="text">
      <style:text-properties fo:font-style="italic" style:font-style-asian="italic" style:font-name-complex="Lato Medium"/>
    </style:style>
    <style:style style:name="T14" style:family="text">
      <style:text-properties style:font-name-asian="Times New Roman" style:language-asian="it" style:country-asian="IT" style:font-name-complex="Lato Medium"/>
    </style:style>
    <style:style style:name="T15" style:family="text">
      <style:text-properties officeooo:rsid="006b6f44" style:font-name-asian="Times New Roman" style:language-asian="it" style:country-asian="IT" style:font-name-complex="Lato Medium"/>
    </style:style>
    <style:style style:name="T16" style:family="text">
      <style:text-properties officeooo:rsid="006ed76f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name-asian="Times New Roman" style:language-asian="it" style:country-asian="IT" style:font-style-asian="normal" style:font-style-complex="normal"/>
    </style:style>
    <style:style style:name="T19" style:family="text">
      <style:text-properties officeooo:rsid="005a7a72"/>
    </style:style>
    <style:style style:name="T20" style:family="text">
      <style:text-properties officeooo:rsid="0050c2d0"/>
    </style:style>
    <style:style style:name="T21" style:family="text">
      <style:text-properties officeooo:rsid="0050d179"/>
    </style:style>
    <style:style style:name="T22" style:family="text">
      <style:text-properties fo:letter-spacing="-0.085cm" officeooo:rsid="006b6f44" style:font-name-asian="Times New Roman" style:language-asian="it" style:country-asian="IT" style:font-name-complex="Lato Medium"/>
    </style:style>
    <style:style style:name="T23" style:family="text">
      <style:text-properties fo:letter-spacing="-0.004cm"/>
    </style:style>
    <style:style style:name="T24" style:family="text">
      <style:text-properties fo:letter-spacing="-0.004cm" officeooo:rsid="006b6f44" style:font-name-asian="Times New Roman" style:language-asian="it" style:country-asian="IT" style:font-name-complex="Lato Medium"/>
    </style:style>
    <style:style style:name="T25" style:family="text">
      <style:text-properties fo:letter-spacing="0.004cm" officeooo:rsid="006b6f44" style:font-name-asian="Times New Roman" style:language-asian="it" style:country-asian="IT" style:font-name-complex="Lato Medium"/>
    </style:style>
    <style:style style:name="T26" style:family="text">
      <style:text-properties officeooo:rsid="00748c0e"/>
    </style:style>
    <style:style style:name="T27" style:family="text">
      <style:text-properties officeooo:rsid="00764266"/>
    </style:style>
    <style:style style:name="T28" style:family="text">
      <style:text-properties fo:letter-spacing="-0.021cm"/>
    </style:style>
    <style:style style:name="T29" style:family="text">
      <style:text-properties fo:letter-spacing="-0.025cm"/>
    </style:style>
    <style:style style:name="T30" style:family="text">
      <style:text-properties fo:letter-spacing="-0.019cm"/>
    </style:style>
    <style:style style:name="T31" style:family="text">
      <style:text-properties fo:letter-spacing="-0.026cm"/>
    </style:style>
    <style:style style:name="T32" style:family="text">
      <style:text-properties fo:letter-spacing="-0.092cm"/>
    </style:style>
    <style:style style:name="T33" style:family="text">
      <style:text-properties fo:letter-spacing="0.002cm"/>
    </style:style>
    <style:style style:name="T34" style:family="text">
      <style:text-properties fo:letter-spacing="-0.002cm"/>
    </style:style>
    <style:style style:name="T35" style:family="text">
      <style:text-properties fo:letter-spacing="-0.005cm"/>
    </style:style>
    <style:style style:name="T36" style:family="text">
      <style:text-properties fo:letter-spacing="-0.009cm"/>
    </style:style>
    <style:style style:name="T37" style:family="text">
      <style:text-properties fo:letter-spacing="-0.012cm"/>
    </style:style>
    <style:style style:name="T38" style:family="text">
      <style:text-properties fo:letter-spacing="-0.011cm"/>
    </style:style>
    <style:style style:name="T39" style:family="text">
      <style:text-properties fo:letter-spacing="-0.007cm"/>
    </style:style>
    <style:style style:name="T40" style:family="text">
      <style:text-properties officeooo:rsid="0078a1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5">Spett.le</text:p>
      <text:p text:style-name="P35">COMUNE DI <text:span text:style-name="T7">FINALE LIGURE</text:span></text:p>
      <text:p text:style-name="P36">UFFICIO APPALTI – ESPROPRI – AMMINISTRATIVO LL.PP.</text:p>
      <text:p text:style-name="P37"><text:tab/>Via <text:span text:style-name="T7">Pertica 29</text:span></text:p>
      <text:p text:style-name="P37"><text:tab/><text:span text:style-name="T7">17024</text:span> – <text:span text:style-name="T7">Finale Ligure</text:span></text:p>
      <text:p text:style-name="P37"/>
      <text:p text:style-name="P51">Modello Allegato 1</text:p>
      <text:p text:style-name="P38"/>
      <text:p text:style-name="P18">OGGETTO: Comunicazione di subaffidamento ai sensi dell’art. 119, comma 2, del D.Lgs. n. 36/2023 e s.m.i.</text:p>
      <text:p text:style-name="P17"/>
      <text:p text:style-name="P19">Nell’ambito dell’appalto <text:s/>__________________________________________________________ _____________________________________________________________________________ <text:span text:style-name="T27">CIG</text:span>____________________________________<text:span text:style-name="T27">CUP</text:span>__________________________________</text:p>
      <text:p text:style-name="P10"><text:span text:style-name="T6">Oppure in caso di accordo quadro:</text:span><text:span text:style-name="T8"> nell’ambito del contratto applicativo n. _________ relativo all’accordo quadro: _________________________________________________________.</text:span></text:p>
      <text:p text:style-name="P11"/>
      <text:p text:style-name="P9"><text:span text:style-name="Car._20_predefinito_20_paragrafo"><text:span text:style-name="T10">Il sottoscritto ………………, nato a ………….………., residente in ……………….…………, in qualità di legale rappresentante / titolare della società / impresa individuale …………………………., con sede in ……….…………., aggiudicataria dei lavori in oggetto</text:span></text:span></text:p>
      <text:p text:style-name="P20"/>
      <text:p text:style-name="P12">COMUNICA</text:p>
      <text:p text:style-name="P12"/>
      <text:p text:style-name="P16"><text:span text:style-name="T8">Che intende stipulare, ai sensi dell’art. 119, comma 2, del D.Lgs. n. 36/2023 e s.m.i., il seguente sub-contratto non assimilabile al subappalto in quanto avente ad oggetto attività di carattere accessorio/secondario rispetto alle prestazioni principali oggetto dell’appalto, consistenti in ………………………………………………………………………………………………………………………………………………………</text:span><text:span text:style-name="T12">…………………………………………………………………………...</text:span><text:span text:style-name="T8">, con la seguente società/impresa individuale:</text:span></text:p>
      <text:p text:style-name="P14">Denominazione/Ragione Sociale: ………………………</text:p>
      <text:p text:style-name="P14">P.IVA o C.F.: ………………………</text:p>
      <text:p text:style-name="P14">Prestazioni: ………………………</text:p>
      <text:p text:style-name="P21"><text:span text:style-name="Car._20_predefinito_20_paragrafo"><text:span text:style-name="T11">Importo: ………………………</text:span></text:span></text:p>
      <text:p text:style-name="P15">Localiz<text:span text:style-name="T9">zazione della prestazione: ……………….</text:span></text:p>
      <text:p text:style-name="P50"><text:soft-page-break/>iscritto<text:span text:style-name="T28"> </text:span>nel<text:span text:style-name="T29"> </text:span>registro<text:span text:style-name="T28"> </text:span>dalla<text:span text:style-name="T28"> </text:span>Camera<text:span text:style-name="T28"> </text:span>di<text:span text:style-name="T30"> </text:span>commercio,<text:span text:style-name="T31"> </text:span>industria,<text:span text:style-name="T29"> </text:span>artigianato<text:span text:style-name="T28"> </text:span>e<text:span text:style-name="T29"> </text:span>agricoltura<text:span text:style-name="T32"> </text:span>di...................<text:span text:style-name="T33"> </text:span>………………………........................................................................................................................</text:p>
      <text:p text:style-name="P46">con numero<text:span text:style-name="T34"> </text:span>di<text:span text:style-name="T35"> </text:span>iscrizione<text:span text:style-name="T34"> </text:span>o<text:span text:style-name="T36"> </text:span>Rep.<text:span text:style-name="T34"> </text:span>Econ.<text:span text:style-name="T34"> </text:span>Amm.vo................................................................................ </text:p>
      <text:p text:style-name="P47">forma<text:span text:style-name="T37"> </text:span>giuridica...................................................................................................................................<text:span text:style-name="T38"> </text:span></text:p>
      <text:p text:style-name="P48">oggetto<text:span text:style-name="T38"> </text:span>sociale...................................................................................................................................<text:span text:style-name="T36"> </text:span></text:p>
      <text:p text:style-name="P47">data<text:span text:style-name="T36"> </text:span>di<text:span text:style-name="T36"> </text:span>iscrizione<text:span text:style-name="T23"> </text:span>……………………………………………………………………………..….……….....</text:p>
      <text:p text:style-name="P49">durata<text:span text:style-name="T39"> </text:span>della<text:span text:style-name="T35"> </text:span>ditta/data<text:span text:style-name="T39"> </text:span>termine ……………………………………………………….…………………….</text:p>
      <text:p text:style-name="P47">sede<text:span text:style-name="T36"> </text:span>legale<text:span text:style-name="T39"> </text:span>………………………………………………………………………………………………......</text:p>
      <text:p text:style-name="P45"/>
      <text:p text:style-name="P15">A tale fine precisa che l’affidamento in oggetto è conforme all’art. 119, comma 2, della fonte normativa sopra richiamata e, pertanto, rispondente a tutti i requisiti ivi richiesti:</text:p>
      <text:p text:style-name="P15"/>
      <text:p text:style-name="P22"><draw:custom-shape text:anchor-type="char" draw:z-index="4" draw:name="Rectangle 2" draw:style-name="gr1" draw:text-style-name="P61" svg:width="0.354cm" svg:height="0.318cm" svg:x="0.519cm" svg:y="0.099cm"><text:p/><draw:enhanced-geometry svg:viewBox="0 0 21600 21600" draw:type="rectangle" draw:enhanced-path="M 0 0 L 21600 0 21600 21600 0 21600 0 0 Z N"/></draw:custom-shape>importo non superiore al 2% dell’appalto principale;</text:p>
      <text:p text:style-name="P23"><text:span text:style-name="T6">(in alternativa)</text:span><text:span text:style-name="T8"> </text:span></text:p>
      <text:p text:style-name="P22"><draw:custom-shape text:anchor-type="char" draw:z-index="5" draw:name="Rectangle 3" draw:style-name="gr1" draw:text-style-name="P61" svg:width="0.354cm" svg:height="0.318cm" svg:x="0.508cm" svg:y="0.12cm"><text:p/><draw:enhanced-geometry svg:viewBox="0 0 21600 21600" draw:type="rectangle" draw:enhanced-path="M 0 0 L 21600 0 21600 21600 0 21600 0 0 Z N"/></draw:custom-shape>importo non superiore a 100.000,00 euro;</text:p>
      <text:p text:style-name="P22"><draw:custom-shape text:anchor-type="char" draw:z-index="6" draw:name="Rectangle 4" draw:style-name="gr1" draw:text-style-name="P61" svg:width="0.354cm" svg:height="0.318cm" svg:x="0.529cm" svg:y="0.111cm"><text:p/><draw:enhanced-geometry svg:viewBox="0 0 21600 21600" draw:type="rectangle" draw:enhanced-path="M 0 0 L 21600 0 21600 21600 0 21600 0 0 Z N"/></draw:custom-shape>l’incidenza del costo del personale e della manodopera non è superiore al 50% dell’importo del contratto da affidare essendo pari al ………………... .</text:p>
      <text:p text:style-name="P24"/>
      <text:p text:style-name="P25"><text:span text:style-name="T6">Con esclusivo riferimento ai subcontratti di nolo a caldo, indicare la motivazione per cui il mezzo oggetto di nolo non è a nessun titolo nel possesso dell’appaltatrice:</text:span><text:span text:style-name="T8"> …………………………………………………………………………………………………………………………………………………………………………………………….................................................... .</text:span></text:p>
      <text:p text:style-name="P13">COMUNICA INOLTRE CHE</text:p>
      <text:p text:style-name="P41"><text:span text:style-name="T12"><text:s/></text:span><text:span text:style-name="T8">l’Impresa sub-affidataria (</text:span><text:span text:style-name="T13">selezionare una delle seguenti opzioni</text:span><text:span text:style-name="T8">) </text:span></text:p>
      <text:p text:style-name="P40"><draw:custom-shape text:anchor-type="char" draw:z-index="7" draw:style-name="gr1" draw:text-style-name="P61" svg:width="0.354cm" svg:height="0.318cm" svg:x="0.699cm" svg:y="0.092cm"><text:p/><draw:enhanced-geometry svg:viewBox="0 0 21600 21600" draw:type="rectangle" draw:enhanced-path="M 0 0 L 21600 0 21600 21600 0 21600 0 0 Z N"/></draw:custom-shape>è iscritta nella White List della Prefettura di __________________ con scadenza il ____________</text:p>
      <text:p text:style-name="P40"><draw:custom-shape text:anchor-type="char" draw:z-index="10" draw:style-name="gr1" draw:text-style-name="P61" svg:width="0.354cm" svg:height="0.318cm" svg:x="0.699cm" svg:y="0.092cm"><text:p/><draw:enhanced-geometry svg:viewBox="0 0 21600 21600" draw:type="rectangle" draw:enhanced-path="M 0 0 L 21600 0 21600 21600 0 21600 0 0 Z N"/></draw:custom-shape>è iscritta nella White List della Prefettura di __________________ con iscrizione scaduta in data ______________ e attualmente in fase di aggiornamento/rinnovo</text:p>
      <text:p text:style-name="P40"><draw:custom-shape text:anchor-type="char" draw:z-index="8" draw:style-name="gr1" draw:text-style-name="P61" svg:width="0.354cm" svg:height="0.318cm" svg:x="0.716cm" svg:y="0.055cm"><text:p/><draw:enhanced-geometry svg:viewBox="0 0 21600 21600" draw:type="rectangle" draw:enhanced-path="M 0 0 L 21600 0 21600 21600 0 21600 0 0 Z N"/></draw:custom-shape>ha richiesto l’iscrizione nella White List della Prefettura di ____________ in data ____________</text:p>
      <text:p text:style-name="P39"><draw:custom-shape text:anchor-type="char" draw:z-index="9" draw:style-name="gr1" draw:text-style-name="P61" svg:width="0.354cm" svg:height="0.318cm" svg:x="0.716cm" svg:y="0.044cm"><text:p/><draw:enhanced-geometry svg:viewBox="0 0 21600 21600" draw:type="rectangle" draw:enhanced-path="M 0 0 L 21600 0 21600 21600 0 21600 0 0 Z N"/></draw:custom-shape><text:span text:style-name="Car._20_predefinito_20_paragrafo"><text:span text:style-name="T11">Non è attualmente iscritta né ha richiesto l’iscrizione nella White List della Prefettura competente</text:span></text:span></text:p>
      <text:p text:style-name="P43"/>
      <text:p text:style-name="P26">Il dichiarante allega i seguenti documenti:</text:p>
      <text:list xml:id="list8678400089516118018" text:style-name="L1">
        <text:list-item>
          <text:p text:style-name="P53"><text:soft-page-break/><text:span text:style-name="T14">Il subcontratto sottoscritto dall’impresa appaltatrice e dall’impresa subcontraente, contenente </text:span><text:span text:style-name="T15">le seguenti clausole:</text:span></text:p>
        </text:list-item>
      </text:list>
      <text:list xml:id="list1204150140807944673" text:style-name="L2">
        <text:list-item>
          <text:p text:style-name="P54"><text:span text:style-name="T16">(obbligatorio) </text:span>Art. <text:span text:style-name="T40">3</text:span> Obblighi relativi alla tracciabilità dei flussi finanziari – Legge n. 136/2010 e ss.mm.ii.</text:p>
          <text:p text:style-name="P57">Le parti, con la sottoscrizione del presente subcontratto, il cui contratto principale è stato sottoscritto con l’Ente .................., identificato con il C.I.G. n. ................., assumono gli obblighi di tracciabilità di cui alla Legge 13 agosto 2010 n. 136 e ss.mm.ii.</text:p>
          <text:p text:style-name="P57">A questo proposito, il Signor ................... in qualità di legale rappresentante (o altro titolo), dell’impresa .................. (subaffidataria), comunica che il conto corrente dedicato di cui all’art. 3 della citata Legge è il seguente ......................... e che i soggetti delegati a operarvi sono il/i Sig. / Sig.ra …………………………………………………………………………………… </text:p>
          <text:p text:style-name="P57">Il Signor ................... in qualità di legale rappresentante (o altro titolo), dell’impresa .................. (appaltatrice), comunica che il conto corrente dedicato di cui all’art. 3 della citata Legge è il seguente ..................... e che i soggetti delegati a operarvi sono il/i Sig. / Sig.ra ………………………………………………………………………………………… .</text:p>
          <text:p text:style-name="P57">La parte, che ha notizia dell’inadempimento della propria controparte agli obblighi di tracciabilità finanziaria, ne dà immediata comunicazione alla stazione appaltante e alla Prefettura – Ufficio Territoriale del Governo della provincia ove ha sede la stazione appaltante.</text:p>
        </text:list-item>
        <text:list-item>
          <text:p text:style-name="P55"><text:span text:style-name="T16">(obbligatorio) </text:span>Art. …. Clausola di revisione prezzi ai sensi dell'art. 119 comma 2bis del D. Lgs. 36/2023</text:p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<text:span text:style-name="T16">Sul punto si evidenzia che, a</text:span>i sensi dell’art. 119, comma 2 bis, <text:span text:style-name="T16">nei subcontratti comunicati alla stazione appaltante è obbligatorio l'inserimento della </text:span>clausola di revisione prezzi relativamente alle prestazioni oggetto del subcontratto e determinat<text:span text:style-name="T19">a </text:span>in coerenza con quanto previsto dagli artt. 8 e 14 dell’Allegato II.2 bis del <text:span text:style-name="T20">D.Lgs. n. 36/2023</text:span>, che si attiva<text:span text:style-name="T16">no</text:span> al verificarsi delle particolari condizioni di natura oggettiva di cui all’art. 60, comma 2 <text:span text:style-name="T21">dello stesso decreto</text:span></text:p>
          </table:table-cell>
        </table:table-row>
      </table:table>
      <text:p text:style-name="P31"/>
      <text:list xml:id="list154533022292577" text:continue-numbering="true" text:style-name="L2">
        <text:list-item>
          <text:p text:style-name="P56"><text:span text:style-name="T16">(eventuale) </text:span>Art. …. Modalità di pagamento d<text:span text:style-name="T16">elle prestazioni oggetto del subcontratto</text:span>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<text:span text:style-name="T18">Sul punto si evidenzia che, ai sensi dell’art. 119, comma 11, D.Lgs. 36/2023 e </text:span><text:soft-page-break/><text:span text:style-name="T18">s.m.i.,</text:span><text:span text:style-name="T17"> </text:span><text:span text:style-name="T18">quando il subcontraente è una micro o piccola impresa, la stazione appaltante corrisponde direttamente al titolare del sub-contratto l'importo dovuto per le prestazioni dallo stesso eseguite. </text:span></text:p>
          </table:table-cell>
        </table:table-row>
      </table:table>
      <text:list xml:id="list154533022275318" text:continue-numbering="true" text:style-name="L2">
        <text:list-header>
          <text:p text:style-name="P58"/>
        </text:list-header>
      </text:list>
      <text:list xml:id="list154533022273567" text:continue-list="list8678400089516118018" text:style-name="L1">
        <text:list-item>
          <text:p text:style-name="P60"><text:span text:style-name="T15">Documento Unico di Regolarità Contributiva relativo al cantiere cui si riferiscono le prestazioni, ovvero indicazioni di</text:span><text:span text:style-name="T22"> </text:span><text:span text:style-name="T15">quanto</text:span><text:span text:style-name="T24"> </text:span><text:span text:style-name="T15">previsto</text:span><text:span text:style-name="T25"> </text:span><text:span text:style-name="T15">all’art. 36, c.</text:span><text:span text:style-name="T25"> </text:span><text:span text:style-name="T15">1, lett. d) del D.Lgs. 36/2023;</text:span></text:p>
        </text:list-item>
        <text:list-item>
          <text:p text:style-name="P59">In caso di fornitura con posa in opera, qualora l’impresa subaffidataria non sia iscritta nella White List della Prefettura competente e la suddetta iscrizione non risulti obbligatoria ai sensi del comma 53 dell’art. 1 della L. 190/2012 s.m.i., l’autocertificazione relativa ai soggetti di cui all'art. 85 del D.Lgs. 159/11 e s.m.i.;</text:p>
        </text:list-item>
      </text:list>
      <text:p text:style-name="P27"/>
      <text:p text:style-name="P32"/>
      <text:p text:style-name="P32"/>
      <text:p text:style-name="P30">In funzione sostitutiva dell'autentica della sottoscrizione, il dichiarante ai sensi dell'art. 38, III° comma del D.P.R. 445 del 28/12/2000 e s.m.i. allega copia fotostatica del proprio documento di identità.</text:p>
      <text:p text:style-name="P30"/>
      <text:p text:style-name="P29">Consente, altresì, entro i limiti e nel rispetto delle finalità del procedimento in oggetto, il trattamento dei propri dati personali, ai sensi del D. Lgs. n. 196/2003, così come integrato con le modifiche introdotte dal D.Lgs. n. 101/2018 di adeguamento alle disposizioni del Regolamento (UE) 2016/679 <text:span text:style-name="T26">(GDPR).</text:span></text:p>
      <text:p text:style-name="P29"/>
      <text:p text:style-name="P29"/>
      <text:p text:style-name="P42">Luogo e data ______________________</text:p>
      <text:p text:style-name="P33">IL DICHIARANTE<text:tab/><text:tab/><text:tab/><text:tab/> <text:tab/><text:tab/><text:tab/>FIRMA</text:p>
      <text:p text:style-name="P34"/>
      <text:p text:style-name="P34">SIG. ____________________________________<text:tab/><text:tab/><text:tab/>___________________________</text:p>
      <text:p text:style-name="P44">In qualità di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Berkeley-Book" svg:font-family="Berkeley-Book, 'Times New Roman'" style:font-family-generic="roman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ato Heavy" svg:font-family="'Lato Heavy'" style:font-family-generic="swiss" style:font-pitch="variable"/>
    <style:font-face style:name="Lato Medium" svg:font-family="'Lato Medium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3cm" fo:margin-right="0cm" fo:margin-top="0cm" fo:margin-bottom="0cm" style:contextual-spacing="false" fo:orphans="0" fo:widows="0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margin-top="0cm" fo:margin-bottom="0cm" style:contextual-spacing="false" fo:text-align="justify" style:justify-single-word="false" fo:orphans="0" fo:widows="0" fo:text-indent="-3cm" style:auto-text-indent="false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style:text-autospace="none"/>
      <style:text-properties style:use-window-font-color="true" style:font-name="RotisSerif" fo:font-family="RotisSerif" style:font-family-generic="roman" style:font-pitch="variable" fo:font-size="12pt" fo:letter-spacing="-0.026cm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RotisSerif" style:font-family-complex="RotisSerif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st-articolo1" style:family="paragraph" style:parent-style-name="Standard">
      <style:paragraph-properties fo:margin-left="0.079cm" fo:margin-right="0.079cm" fo:margin-top="0.079cm" fo:margin-bottom="0.079cm" style:contextual-spacing="false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ERATO" style:family="paragraph" style:parent-style-name="Standard_20__28_user_29_" style:list-style-name="WW8Num3">
      <style:paragraph-properties fo:margin-top="0.071cm" fo:margin-bottom="0.071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Piedipagina" style:family="paragraph">
      <style:paragraph-properties fo:orphans="2" fo:widows="2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_20__28_user_29_">
      <style:paragraph-properties fo:hyphenation-ladder-count="no-limit"/>
      <style:text-properties style:font-name="Consolas" fo:font-family="Consolas" style:font-family-generic="modern" fo:font-size="10.5pt" style:font-name-asian="Consolas" style:font-family-asian="Consolas" style:font-family-generic-asian="modern" style:font-size-asian="10.5pt" style:font-name-complex="Consolas" style:font-family-complex="Consolas" style:font-family-generic-complex="moder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206cm" fo:margin-bottom="0cm" style:contextual-spacing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05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ormale_20_Intestazione" style:display-name="Normale Intestazione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ra" style:family="paragraph">
      <style:paragraph-properties fo:line-height="0.377cm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ighlightedsearchterm" style:family="text" style:parent-style-name="Car._20_predefinito_20_paragrafo"/>
    <style:style style:name="link-external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Footnote_20_Symbol" style:display-name="Footnote Symbol" style:family="text">
      <style:text-properties style:text-position="super 58%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_20_Carattere_20_Carattere2" style:display-name=" Carattere Carattere2" style:family="text" style:parent-style-name="Car._20_predefinito_20_paragrafo">
      <style:text-properties style:font-name="Consolas" fo:font-family="Consolas" style:font-family-generic="modern" fo:font-size="10.5pt" fo:language="it" fo:country="I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3" style:display-name=" Carattere Carattere3" style:family="text" style:parent-style-name="Car._20_predefinito_20_paragrafo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70LVL1" style:display-name="WW_CharLFO70LVL1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2" style:display-name="WW_CharLFO70LVL2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3" style:display-name="WW_CharLFO70LVL3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4" style:display-name="WW_CharLFO70LVL4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5" style:display-name="WW_CharLFO70LVL5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6" style:display-name="WW_CharLFO70LVL6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7" style:display-name="WW_CharLFO70LVL7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8" style:display-name="WW_CharLFO70LVL8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70LVL9" style:display-name="WW_CharLFO70LVL9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font-size="11pt" fo:letter-spacing="-0.011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font-size="11pt" fo:letter-spacing="-0.004cm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" style:display-name="ListLabel 1" style:family="text">
      <style:text-properties fo:font-size="11pt" fo:letter-spacing="-0.002cm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fo:font-family="StarSymbol" style:font-charset="x-symbol"/>
      </text:list-level-style-bullet>
      <text:list-level-style-bullet text:level="2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A">
        <style:list-level-properties text:list-level-position-and-space-mode="label-alignment">
          <style:list-level-label-alignment text:label-followed-by="listtab" fo:text-indent="-0.845cm" fo:margin-left="1.076cm"/>
        </style:list-level-properties>
      </text:list-level-style-number>
      <text:list-level-style-number text:level="2" text:style-name="ListLabel_20_13" style:num-suffix=")" style:num-format="1" text:display-levels="2">
        <style:list-level-properties text:list-level-position-and-space-mode="label-alignment">
          <style:list-level-label-alignment text:label-followed-by="listtab" fo:text-indent="-0.845cm" fo:margin-left="1.076cm"/>
        </style:list-level-properties>
      </text:list-level-style-number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StarSymbol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I" text:start-value="3">
        <style:list-level-properties text:list-level-position-and-space-mode="label-alignment">
          <style:list-level-label-alignment text:label-followed-by="listtab" fo:text-indent="-0.654cm" fo:margin-left="0.233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M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M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Spranq eco sans" fo:font-size="9pt" style:font-size-asian="9pt" style:font-name-complex="Spranq eco sans" style:font-size-complex="9pt"/>
    </style:style>
    <style:style style:name="MT2" style:family="text">
      <style:text-properties style:font-name="Spranq eco sans" fo:font-size="9pt" officeooo:rsid="00499482" style:font-size-asian="9pt" style:font-name-complex="Spranq eco sans" style:font-size-complex="9pt"/>
    </style:style>
    <style:style style:name="MT3" style:family="text">
      <style:text-properties fo:color="#808080" style:font-name="Spranq eco sans" fo:font-size="9pt" style:font-size-asian="9pt" style:font-name-complex="Spranq eco sans" style:font-size-complex="9pt"/>
    </style:style>
    <style:style style:name="MT4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MT5" style:family="text">
      <style:text-properties fo:color="#808080" fo:font-size="9pt" style:font-size-asian="9pt" style:font-name-complex="Spranq eco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69cm" svg:y="0.09cm" svg:width="1.752cm" svg:height="2.342cm" draw:z-index="3"><draw:image xlink:href="Pictures/10000000000000640000008355144686.jpg" xlink:type="simple" xlink:show="embed" xlink:actuate="onLoad"/></draw:frame>CITTA’ DI FINALE LIGURE</text:p>
        <text:p text:style-name="MP2">Riviera Delle Palme</text:p>
        <text:p text:style-name="MP3">C.A.P. <text:s/>17024 - PROVINCIA DI SAVONA</text:p>
        <text:p text:style-name="MP3"/>
        <text:p text:style-name="MP3"/>
        <text:p text:style-name="MP4"/>
      </style:header>
      <style:footer>
        <text:p text:style-name="MP5">Via Pertica 29 – Tel 019-689.011 - <text:s/>Codice Fiscale e Partita Iva 00318330099</text:p>
        <text:p text:style-name="MP6"><text:a xlink:type="simple" xlink:href="http://www.comunefinaleligure.it/"><text:span text:style-name="Internet_20_link"><text:span text:style-name="MT1">www.comune.finaleligure.</text:span></text:span></text:a><text:a xlink:type="simple" xlink:href="http://www.comunefinaleligure.it/"><text:span text:style-name="Internet_20_link"><text:span text:style-name="MT2">sv.</text:span></text:span></text:a><text:a xlink:type="simple" xlink:href="http://www.comunefinaleligure.it/"><text:span text:style-name="Internet_20_link"><text:span text:style-name="MT1">it</text:span></text:span></text:a><text:span text:style-name="MT3"> <text:s/>- pec: </text:span><text:span text:style-name="Internet_20_link"><text:span text:style-name="MT4">comunefinaleligure@legalmail.it</text:span></text:span><text:span text:style-name="MT3"> – email: </text:span><text:a xlink:type="simple" xlink:href="mailto:protocollo@comunefinaleligure.it"><text:span text:style-name="Internet_20_link"><text:span text:style-name="MT1">protocollo@comunefinaleligure.it</text:span></text:span></text:a></text:p>
        <text:p text:style-name="MP7"/>
        <text:p text:style-name="MP8"><text:span text:style-name="MT3">Pagina </text:span><text:span text:style-name="MT5"><text:page-number text:select-page="current">4</text:page-number></text:span><text:span text:style-name="MT3"> di </text:span><text:span text:style-name="MT5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ECONOMATO, Via T</dc:title>
    <meta:creation-date>2022-11-09T10:28:18.260000000</meta:creation-date>
    <meta:editing-cycles>27</meta:editing-cycles>
    <meta:editing-duration>PT3H35M14S</meta:editing-duration>
    <meta:generator>LibreOffice/4.2.6.3$Windows_x86 LibreOffice_project/3fd416d4c6db7d3204c17ce57a1d70f6e531ee21</meta:generator>
    <meta:print-date>2023-02-22T10:25:02.692000000</meta:print-date>
    <dc:date>2026-03-10T15:45:32.929000000</dc:date>
    <meta:document-statistic meta:table-count="2" meta:image-count="1" meta:object-count="0" meta:page-count="4" meta:paragraph-count="62" meta:word-count="906" meta:character-count="7529" meta:non-whitespace-character-count="6665"/>
  </office:meta>
</office:document-meta>
</file>