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mo" svg:font-family="Arimo"/>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宋体" style:font-pitch="variable"/>
    <style:font-face style:name="Wingdings1" svg:font-family="Wingdings"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adornments="Regular"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6pt" style:font-size-asian="6pt"/>
    </style:style>
    <style:style style:name="P2" style:family="paragraph" style:parent-style-name="Footnote">
      <style:paragraph-properties fo:margin-left="0cm" fo:margin-right="0cm" fo:text-align="start" style:justify-single-word="false" fo:text-indent="0cm" style:auto-text-indent="false"/>
      <style:text-properties officeooo:paragraph-rsid="0002e14a"/>
    </style:style>
    <style:style style:name="P3" style:family="paragraph" style:parent-style-name="Standard" style:master-page-name="">
      <style:paragraph-properties fo:margin-left="0cm" fo:margin-right="0cm" fo:margin-top="0.002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4"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Arial" fo:font-size="12pt" fo:font-weight="bold" officeooo:paragraph-rsid="00015530" style:font-size-asian="12pt" style:font-weight-asian="bold" style:font-size-complex="12pt"/>
    </style:style>
    <style:style style:name="P5"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6"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Arial" fo:font-size="12pt" officeooo:rsid="000b92ef" officeooo:paragraph-rsid="000b92ef" style:font-size-asian="12pt" style:font-size-complex="12pt"/>
    </style:style>
    <style:style style:name="P7" style:family="paragraph" style:parent-style-name="Text_20_body">
      <style:paragraph-properties fo:margin-left="0cm" fo:margin-right="0cm" fo:text-align="start" style:justify-single-word="false" fo:text-indent="0cm" style:auto-text-indent="false"/>
      <style:text-properties style:font-name="Arial" fo:font-size="12pt" officeooo:paragraph-rsid="00015530" style:font-size-asian="12pt" style:font-size-complex="12pt"/>
    </style:style>
    <style:style style:name="P8" style:family="paragraph" style:parent-style-name="Text_20_body">
      <style:paragraph-properties fo:margin-left="0cm" fo:margin-right="0cm" fo:margin-top="0.302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9"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10"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11" style:family="paragraph" style:parent-style-name="Text_20_body">
      <style:paragraph-properties fo:margin-left="0cm" fo:margin-right="0cm" fo:margin-top="0.099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12" style:family="paragraph" style:parent-style-name="Title" style:master-page-name="">
      <style:paragraph-properties fo:margin-left="0cm" fo:margin-right="0cm" fo:margin-top="0.048cm" fo:margin-bottom="0cm" style: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13" style:family="paragraph" style:parent-style-name="Title" style:master-page-name="">
      <style:paragraph-properties fo:margin-left="0cm" fo:margin-right="0cm" fo:margin-top="0.048cm" fo:margin-bottom="0cm" style: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style:text-underline-style="solid" style:text-underline-width="auto" style:text-underline-color="font-color" officeooo:paragraph-rsid="00015530" style:font-size-asian="12pt" style:font-size-complex="12pt" fo:hyphenate="false" fo:hyphenation-remain-char-count="2" fo:hyphenation-push-char-count="2"/>
    </style:style>
    <style:style style:name="P14"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style:font-name="Arial" fo:font-size="12pt" fo:font-weight="bold" officeooo:paragraph-rsid="00015530" style:font-size-asian="12pt" style:font-weight-asian="bold" style:font-size-complex="12pt"/>
    </style:style>
    <style:style style:name="P15" style:family="paragraph" style:parent-style-name="Text_20_body">
      <style:paragraph-properties fo:margin-left="0cm" fo:margin-right="0cm" fo:margin-top="0.162cm" fo:margin-bottom="0cm" style:contextual-spacing="false" fo:text-align="center" style:justify-single-word="false" fo:text-indent="0cm" style:auto-text-indent="false"/>
      <style:text-properties style:font-name="Arial" fo:font-size="12pt" fo:font-weight="bold" officeooo:paragraph-rsid="00015530" style:font-size-asian="12pt" style:font-weight-asian="bold" style:font-size-complex="12pt"/>
    </style:style>
    <style:style style:name="P16"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style>
    <style:style style:name="P17" style:family="paragraph" style:parent-style-name="Text_20_body" style:master-page-name="">
      <style:paragraph-properties fo:margin-left="0cm" fo:margin-right="0.199cm" fo:margin-top="0.303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officeooo:paragraph-rsid="00015530" fo:hyphenate="false" fo:hyphenation-remain-char-count="2" fo:hyphenation-push-char-count="2"/>
    </style:style>
    <style:style style:name="P18" style:family="paragraph" style:parent-style-name="Standard" style:master-page-name="">
      <style:paragraph-properties fo:margin-left="0cm" fo:margin-right="0.199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5b858" style:font-size-asian="12pt" style:font-size-complex="12pt" fo:hyphenate="false" fo:hyphenation-remain-char-count="2" fo:hyphenation-push-char-count="2"/>
    </style:style>
    <style:style style:name="P19" style:family="paragraph" style:parent-style-name="Standard">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style:text-underline-style="none" officeooo:rsid="0005b858" officeooo:paragraph-rsid="0005b858" style:font-size-asian="12pt" style:font-size-complex="12pt" fo:hyphenate="false" fo:hyphenation-remain-char-count="2" fo:hyphenation-push-char-count="2"/>
    </style:style>
    <style:style style:name="P20" style:family="paragraph" style:parent-style-name="Text_20_body" style:master-page-name="">
      <style:paragraph-properties fo:margin-left="0cm" fo:margin-right="0.199cm" fo:margin-top="0.101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1" style:family="paragraph" style:parent-style-name="Text_20_body" style:master-page-name="">
      <style:paragraph-properties fo:margin-left="0cm" fo:margin-right="0.199cm" fo:margin-top="0.203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2" style:family="paragraph" style:parent-style-name="Text_20_body">
      <style:paragraph-properties fo:margin-left="0cm" fo:margin-right="0.199cm" fo:margin-top="0.203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3" style:family="paragraph" style:parent-style-name="Text_20_body" style:master-page-name="">
      <style:paragraph-properties fo:margin-left="0cm" fo:margin-right="0.199cm" fo:margin-top="0.102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4" style:family="paragraph" style:parent-style-name="Text_20_body" style:master-page-name="">
      <style:paragraph-properties fo:margin-left="0cm" fo:margin-right="0.199cm" fo:margin-top="0.217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5" style:family="paragraph" style:parent-style-name="Text_20_body" style:master-page-name="">
      <style:paragraph-properties fo:margin-left="0cm" fo:margin-right="0.199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6" style:family="paragraph" style:parent-style-name="Text_20_body">
      <style:paragraph-properties fo:margin-left="0cm" fo:margin-right="0.199cm"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27" style:family="paragraph" style:parent-style-name="Text_20_body">
      <style:paragraph-properties fo:margin-left="0cm" fo:margin-right="0.199cm" fo:margin-top="0.332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officeooo:paragraph-rsid="0002e14a" style:font-size-asian="12pt" style:font-size-complex="12pt" fo:hyphenate="false" fo:hyphenation-remain-char-count="2" fo:hyphenation-push-char-count="2"/>
    </style:style>
    <style:style style:name="P28" style:family="paragraph" style:parent-style-name="Text_20_body" style:master-page-name="">
      <style:paragraph-properties fo:margin-left="0cm" fo:margin-right="0.199cm" fo:margin-top="0.332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2e14a" style:font-size-asian="12pt" style:font-size-complex="12pt" fo:hyphenate="false" fo:hyphenation-remain-char-count="2" fo:hyphenation-push-char-count="2"/>
    </style:style>
    <style:style style:name="P29" style:family="paragraph" style:parent-style-name="Footnote">
      <style:text-properties officeooo:rsid="0005b858" officeooo:paragraph-rsid="0005b858"/>
    </style:style>
    <style:style style:name="P30" style:family="paragraph" style:parent-style-name="Text_20_body">
      <style:paragraph-properties fo:margin-top="0.3cm" fo:margin-bottom="0cm" style:contextual-spacing="false"/>
      <style:text-properties style:font-name="Arial" fo:font-size="12pt" officeooo:paragraph-rsid="00015530" style:font-size-asian="12pt" style:font-size-complex="12pt"/>
    </style:style>
    <style:style style:name="P31" style:family="paragraph" style:parent-style-name="Text_20_body">
      <style:paragraph-properties fo:margin-top="0.004cm" fo:margin-bottom="0cm" style:contextual-spacing="false"/>
      <style:text-properties style:font-name="Arial" fo:font-size="12pt" officeooo:paragraph-rsid="00015530" style:font-size-asian="12pt" style:font-size-complex="12pt"/>
    </style:style>
    <style:style style:name="P32" style:family="paragraph" style:parent-style-name="Text_20_body">
      <style:paragraph-properties fo:margin-top="0.201cm" fo:margin-bottom="0cm" style:contextual-spacing="false"/>
      <style:text-properties style:font-name="Arial" fo:font-size="12pt" officeooo:paragraph-rsid="00015530" style:font-size-asian="12pt" style:font-size-complex="12pt"/>
    </style:style>
    <style:style style:name="P33" style:family="paragraph" style:parent-style-name="Text_20_body">
      <style:paragraph-properties fo:margin-left="2.205cm" fo:margin-right="0.229cm" fo:text-indent="0cm" style:auto-text-indent="false"/>
      <style:text-properties style:font-name="Arial" fo:font-size="12pt" officeooo:paragraph-rsid="00015530" style:font-size-asian="12pt" style:font-size-complex="12pt"/>
    </style:style>
    <style:style style:name="P34" style:family="paragraph" style:parent-style-name="Standard">
      <style:paragraph-properties fo:margin-left="0.406cm" fo:margin-right="0.732cm" fo:margin-top="0.217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35" style:family="paragraph" style:parent-style-name="Standard">
      <style:paragraph-properties fo:margin-left="0.406cm" fo:margin-right="0.76cm" fo:margin-top="0.002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36" style:family="paragraph" style:parent-style-name="Standard">
      <style:paragraph-properties fo:margin-left="1.506cm" fo:margin-right="0.229cm" fo:margin-top="0.111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37" style:family="paragraph" style:parent-style-name="Standard">
      <style:paragraph-properties fo:margin-left="1.506cm" fo:margin-right="0.235cm" fo:margin-top="0.111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38" style:family="paragraph" style:parent-style-name="Standard">
      <style:paragraph-properties fo:margin-left="1.506cm" fo:margin-right="0.259cm" fo:margin-top="0.111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39" style:family="paragraph" style:parent-style-name="Standard">
      <style:paragraph-properties fo:margin-left="1.475cm" fo:margin-right="0.231cm" fo:margin-top="0.004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40" style:family="paragraph" style:parent-style-name="Standard">
      <style:paragraph-properties fo:margin-left="1.506cm" fo:margin-right="0.228cm" fo:margin-top="0cm" fo:margin-bottom="0cm" style:contextual-spacing="false" fo:text-align="justify" style:justify-single-word="false" fo:text-indent="0cm" style:auto-text-indent="false"/>
      <style:text-properties style:font-name="Arial" fo:font-size="12pt" officeooo:paragraph-rsid="00015530" style:font-size-asian="12pt" style:font-size-complex="12pt"/>
    </style:style>
    <style:style style:name="P41" style:family="paragraph" style:parent-style-name="Text_20_body" style:master-page-name="">
      <style:paragraph-properties fo:margin-left="0cm" fo:margin-right="0.3cm" fo:margin-top="0.099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42" style:family="paragraph" style:parent-style-name="Text_20_body" style:master-page-name="">
      <style:paragraph-properties fo:margin-left="0cm" fo:margin-right="0.3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43" style:family="paragraph" style:parent-style-name="Standard">
      <style:paragraph-properties fo:margin-left="1.506cm" fo:margin-right="0cm" fo:margin-top="0.113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44" style:family="paragraph" style:parent-style-name="Standard">
      <style:paragraph-properties fo:margin-left="2.205cm" fo:margin-right="0cm" fo:margin-top="0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45" style:family="paragraph" style:parent-style-name="Standard">
      <style:paragraph-properties fo:margin-left="8.812cm" fo:margin-right="0cm" fo:margin-top="0.014cm" fo:margin-bottom="0cm" style:contextual-spacing="false" fo:text-align="start" style:justify-single-word="false" fo:text-indent="0cm" style:auto-text-indent="false"/>
      <style:text-properties style:font-name="Arial" fo:font-size="12pt" officeooo:paragraph-rsid="00015530" style:font-size-asian="12pt" style:font-size-complex="12pt"/>
    </style:style>
    <style:style style:name="P46" style:family="paragraph" style:parent-style-name="Standard">
      <style:paragraph-properties fo:margin-left="8.812cm" fo:margin-right="0cm" fo:margin-top="0.014cm" fo:margin-bottom="0cm" style:contextual-spacing="false" fo:text-align="start" style:justify-single-word="false" fo:text-indent="0cm" style:auto-text-indent="false"/>
      <style:text-properties style:font-name="Arial" fo:font-size="12pt" fo:letter-spacing="-0.004cm" fo:font-style="italic" officeooo:paragraph-rsid="00015530" style:font-size-asian="12pt" style:font-style-asian="italic" style:font-size-complex="12pt"/>
    </style:style>
    <style:style style:name="P47" style:family="paragraph" style:parent-style-name="Text_20_body">
      <style:paragraph-properties fo:line-height="0.385cm" fo:text-align="start" style:justify-single-word="false"/>
      <style:text-properties style:font-name="Arial" fo:font-size="12pt" officeooo:paragraph-rsid="00015530" style:font-size-asian="12pt" style:font-size-complex="12pt"/>
    </style:style>
    <style:style style:name="P48"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9" style:family="paragraph" style:parent-style-name="Standard">
      <style:paragraph-properties fo:text-align="center" style:justify-single-word="false"/>
      <style:text-properties style:use-window-font-color="true" style:font-name="Arial" fo:font-size="12pt" fo:language="it" fo:country="IT" fo:font-style="normal" style:text-underline-style="none" fo:font-weight="normal" style:font-name-asian="Liberation Serif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50" style:family="paragraph" style:parent-style-name="Standard">
      <style:text-properties style:use-window-font-color="true" style:font-name="Arial" fo:font-size="12pt" fo:language="it" fo:country="IT" style:text-underline-style="none" officeooo:paragraph-rsid="0002e14a" style:letter-kerning="true" style:font-name-asian="Times New Roman" style:font-size-asian="12pt" style:language-asian="zh" style:country-asian="CN" style:font-name-complex="Times New Roman" style:font-size-complex="12pt" style:language-complex="ar" style:country-complex="SA"/>
    </style:style>
    <style:style style:name="P51" style:family="paragraph" style:parent-style-name="Text_20_body">
      <style:paragraph-properties fo:text-align="start" style:justify-single-word="false" fo:orphans="2" fo:widows="2" fo:hyphenation-ladder-count="no-limit" style:writing-mode="lr-tb"/>
      <style:text-properties style:use-window-font-color="true" style:font-name="Arial" fo:font-size="10.5pt" fo:language="it" fo:country="I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2" style:family="paragraph" style:parent-style-name="Heading_20_3">
      <style:text-properties fo:font-style="italic" style:font-style-asian="italic" style:font-style-complex="italic"/>
    </style:style>
    <style:style style:name="P53" style:family="paragraph" style:parent-style-name="Heading_20_2">
      <style:paragraph-properties fo:text-align="center" style:justify-single-word="false"/>
      <style:text-properties style:font-name="Times New Roman" fo:font-size="14pt" fo:font-style="italic" style:font-size-asian="14pt" style:font-style-asian="italic" style:font-name-complex="Times New Roman" style:font-style-complex="italic"/>
    </style:style>
    <style:style style:name="P54" style:family="paragraph" style:parent-style-name="Heading_20_2">
      <style:paragraph-properties fo:text-align="center" style:justify-single-word="false"/>
      <style:text-properties fo:font-size="12pt" style:font-size-asian="12pt" style:font-name-complex="Times New Roman"/>
    </style:style>
    <style:style style:name="P55" style:family="paragraph" style:parent-style-name="Heading_20_2" style:master-page-name="">
      <style:paragraph-properties fo:margin-left="0cm" fo:margin-right="0.199cm" fo:margin-top="0.319cm" fo:margin-bottom="0cm" style:contextual-spacing="false"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56" style:family="paragraph" style:parent-style-name="Heading_20_2" style:master-page-name="">
      <style:paragraph-properties fo:margin-left="0cm" fo:margin-right="0.199cm" fo:margin-top="0.215cm" fo:margin-bottom="0cm" style:contextual-spacing="false"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57" style:family="paragraph" style:parent-style-name="Heading_20_2">
      <style:paragraph-properties fo:margin-top="0.101cm" fo:margin-bottom="0cm" style:contextual-spacing="false"/>
      <style:text-properties style:font-name="Arial" fo:font-size="12pt" officeooo:paragraph-rsid="00015530" style:font-size-asian="12pt" style:font-size-complex="12pt"/>
    </style:style>
    <style:style style:name="P58" style:family="paragraph" style:parent-style-name="Heading_20_2">
      <style:paragraph-properties fo:margin-top="0.316cm" fo:margin-bottom="0cm" style:contextual-spacing="false" fo:text-align="start" style:justify-single-word="false"/>
      <style:text-properties style:font-name="Arial" fo:font-size="12pt" officeooo:paragraph-rsid="00015530" style:font-size-asian="12pt" style:font-size-complex="12pt"/>
    </style:style>
    <style:style style:name="P59" style:family="paragraph" style:parent-style-name="Heading_20_2" style:list-style-name="WWNum3">
      <style:paragraph-properties fo:margin-left="1.455cm" fo:margin-right="0cm" fo:margin-top="0.131cm" fo:margin-bottom="0cm" style:contextual-spacing="false" fo:line-height="100%" fo:text-align="start" style:justify-single-word="false" fo:text-indent="-0.582cm" style:auto-text-indent="false">
        <style:tab-stops>
          <style:tab-stop style:position="1.455cm"/>
        </style:tab-stops>
      </style:paragraph-properties>
      <style:text-properties officeooo:paragraph-rsid="00015530"/>
    </style:style>
    <style:style style:name="P60" style:family="paragraph" style:parent-style-name="Heading_20_5">
      <style:text-properties style:font-name="Times New Roman" fo:font-size="24pt" fo:font-weight="bold" style:font-size-asian="24pt" style:font-weight-asian="bold" style:font-name-complex="Times New Roman" style:font-weight-complex="bold"/>
    </style:style>
    <style:style style:name="P61" style:family="paragraph" style:parent-style-name="Standard" style:list-style-name="">
      <style:paragraph-properties fo:margin-left="0cm" fo:margin-right="0.199cm" fo:margin-top="0.215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officeooo:rsid="0004d4e1" officeooo:paragraph-rsid="0004d4e1" fo:hyphenate="false" fo:hyphenation-remain-char-count="2" fo:hyphenation-push-char-count="2"/>
    </style:style>
    <style:style style:name="P62" style:family="paragraph" style:parent-style-name="List_20_Paragraph" style:list-style-name="WWNum1">
      <style:paragraph-properties fo:margin-left="0.706cm" fo:margin-right="0.258cm" fo:margin-top="0.205cm" fo:margin-bottom="0cm" style:contextual-spacing="false" fo:line-height="100%" fo:text-align="justify" style:justify-single-word="false" fo:text-indent="0cm" style:auto-text-indent="false">
        <style:tab-stops>
          <style:tab-stop style:position="1.224cm"/>
        </style:tab-stops>
      </style:paragraph-properties>
      <style:text-properties style:font-name="Arial" fo:font-size="12pt" officeooo:paragraph-rsid="00015530" style:font-size-asian="12pt" style:font-size-complex="12pt"/>
    </style:style>
    <style:style style:name="P63" style:family="paragraph" style:parent-style-name="List_20_Paragraph" style:list-style-name="WWNum1">
      <style:paragraph-properties fo:margin-left="0.706cm" fo:margin-right="0.249cm" fo:margin-top="0.201cm" fo:margin-bottom="0cm" style:contextual-spacing="false" fo:line-height="100%" fo:text-align="justify" style:justify-single-word="false" fo:text-indent="0cm" style:auto-text-indent="false">
        <style:tab-stops>
          <style:tab-stop style:position="1.189cm"/>
        </style:tab-stops>
      </style:paragraph-properties>
      <style:text-properties style:font-name="Arial" fo:font-size="12pt" officeooo:paragraph-rsid="00015530" style:font-size-asian="12pt" style:font-size-complex="12pt"/>
    </style:style>
    <style:style style:name="P64" style:family="paragraph" style:parent-style-name="List_20_Paragraph" style:list-style-name="WWNum1">
      <style:paragraph-properties fo:margin-left="1.161cm" fo:margin-right="0cm" fo:margin-top="0.201cm" fo:margin-bottom="0cm" style:contextual-spacing="false" fo:line-height="100%" fo:text-align="justify" style:justify-single-word="false" fo:text-indent="-0.455cm" style:auto-text-indent="false">
        <style:tab-stops>
          <style:tab-stop style:position="1.161cm"/>
        </style:tab-stops>
      </style:paragraph-properties>
      <style:text-properties style:font-name="Arial" fo:font-size="12pt" officeooo:paragraph-rsid="00015530" style:font-size-asian="12pt" style:font-size-complex="12pt"/>
    </style:style>
    <style:style style:name="P65" style:family="paragraph" style:parent-style-name="List_20_Paragraph" style:list-style-name="WWNum1">
      <style:paragraph-properties fo:margin-left="0.706cm" fo:margin-right="0.256cm" fo:margin-top="0.203cm" fo:margin-bottom="0cm" style:contextual-spacing="false" fo:line-height="100%" fo:text-align="justify" style:justify-single-word="false" fo:text-indent="0cm" style:auto-text-indent="false">
        <style:tab-stops>
          <style:tab-stop style:position="1.203cm"/>
        </style:tab-stops>
      </style:paragraph-properties>
      <style:text-properties style:font-name="Arial" fo:font-size="12pt" officeooo:paragraph-rsid="00015530" style:font-size-asian="12pt" style:font-size-complex="12pt"/>
    </style:style>
    <style:style style:name="P66" style:family="paragraph" style:parent-style-name="List_20_Paragraph" style:list-style-name="WWNum2">
      <style:paragraph-properties fo:margin-left="0.203cm" fo:margin-right="0.236cm" fo:margin-top="0.129cm" fo:margin-bottom="0cm" style:contextual-spacing="false" fo:line-height="100%" fo:text-align="start" style:justify-single-word="false" fo:text-indent="0cm" style:auto-text-indent="false">
        <style:tab-stops>
          <style:tab-stop style:position="0.526cm"/>
        </style:tab-stops>
      </style:paragraph-properties>
      <style:text-properties style:font-name="Arial" fo:font-size="12pt" officeooo:paragraph-rsid="00015530" style:font-size-asian="12pt" style:font-size-complex="12pt"/>
    </style:style>
    <style:style style:name="P67" style:family="paragraph" style:parent-style-name="List_20_Paragraph" style:list-style-name="WWNum2">
      <style:paragraph-properties fo:margin-left="0.203cm" fo:margin-right="0.228cm" fo:margin-top="0.15cm" fo:margin-bottom="0cm" style:contextual-spacing="false" fo:line-height="100%" fo:text-align="justify" style:justify-single-word="false" fo:text-indent="0cm" style:auto-text-indent="false">
        <style:tab-stops>
          <style:tab-stop style:position="0.529cm"/>
        </style:tab-stops>
      </style:paragraph-properties>
      <style:text-properties style:font-name="Arial" fo:font-size="12pt" officeooo:paragraph-rsid="00015530" style:font-size-asian="12pt" style:font-size-complex="12pt"/>
    </style:style>
    <style:style style:name="P68" style:family="paragraph" style:parent-style-name="List_20_Paragraph" style:list-style-name="WWNum2">
      <style:paragraph-properties fo:margin-left="0.203cm" fo:margin-right="0.254cm" fo:margin-top="0.219cm" fo:margin-bottom="0cm" style:contextual-spacing="false" fo:line-height="100%" fo:text-align="justify" style:justify-single-word="false" fo:text-indent="0cm" style:auto-text-indent="false">
        <style:tab-stops>
          <style:tab-stop style:position="0.462cm"/>
        </style:tab-stops>
      </style:paragraph-properties>
      <style:text-properties style:font-name="Arial" fo:font-size="12pt" officeooo:paragraph-rsid="00015530" style:font-size-asian="12pt" style:font-size-complex="12pt"/>
    </style:style>
    <style:style style:name="P69" style:family="paragraph" style:parent-style-name="List_20_Paragraph" style:list-style-name="WWNum2">
      <style:paragraph-properties fo:margin-left="0.455cm" fo:margin-right="0cm" fo:margin-top="0.215cm" fo:margin-bottom="0cm" style:contextual-spacing="false" fo:line-height="100%" fo:text-align="justify" style:justify-single-word="false" fo:text-indent="-0.252cm" style:auto-text-indent="false">
        <style:tab-stops>
          <style:tab-stop style:position="0.455cm"/>
        </style:tab-stops>
      </style:paragraph-properties>
      <style:text-properties style:font-name="Arial" fo:font-size="12pt" officeooo:paragraph-rsid="00015530" style:font-size-asian="12pt" style:font-size-complex="12pt"/>
    </style:style>
    <style:style style:name="P70" style:family="paragraph" style:parent-style-name="List_20_Paragraph" style:list-style-name="WWNum2">
      <style:paragraph-properties fo:margin-left="0.455cm" fo:margin-right="0cm" fo:margin-top="0.213cm" fo:margin-bottom="0cm" style:contextual-spacing="false" fo:line-height="100%" fo:text-align="justify" style:justify-single-word="false" fo:text-indent="-0.252cm" style:auto-text-indent="false">
        <style:tab-stops>
          <style:tab-stop style:position="0.455cm"/>
        </style:tab-stops>
      </style:paragraph-properties>
      <style:text-properties style:font-name="Arial" fo:font-size="12pt" officeooo:paragraph-rsid="00015530" style:font-size-asian="12pt" style:font-size-complex="12pt"/>
    </style:style>
    <style:style style:name="P71" style:family="paragraph" style:parent-style-name="List_20_Paragraph" style:list-style-name="WWNum2">
      <style:paragraph-properties fo:margin-left="0.203cm" fo:margin-right="0.27cm" fo:margin-top="0.219cm" fo:margin-bottom="0cm" style:contextual-spacing="false" fo:line-height="100%" fo:text-align="justify" style:justify-single-word="false" fo:text-indent="0cm" style:auto-text-indent="false">
        <style:tab-stops>
          <style:tab-stop style:position="0.459cm"/>
        </style:tab-stops>
      </style:paragraph-properties>
      <style:text-properties style:font-name="Arial" fo:font-size="12pt" officeooo:paragraph-rsid="00015530" style:font-size-asian="12pt" style:font-size-complex="12pt"/>
    </style:style>
    <style:style style:name="P72" style:family="paragraph" style:parent-style-name="List_20_Paragraph" style:list-style-name="WWNum2">
      <style:paragraph-properties fo:margin-left="0.203cm" fo:margin-right="0.238cm" fo:margin-top="0.215cm" fo:margin-bottom="0cm" style:contextual-spacing="false" fo:line-height="100%" fo:text-align="justify" style:justify-single-word="false" fo:text-indent="0cm" style:auto-text-indent="false">
        <style:tab-stops>
          <style:tab-stop style:position="0.487cm"/>
        </style:tab-stops>
      </style:paragraph-properties>
      <style:text-properties style:font-name="Arial" fo:font-size="12pt" officeooo:paragraph-rsid="00015530" style:font-size-asian="12pt" style:font-size-complex="12pt"/>
    </style:style>
    <style:style style:name="P73" style:family="paragraph" style:parent-style-name="List_20_Paragraph" style:list-style-name="WWNum3">
      <style:paragraph-properties fo:margin-left="0.944cm" fo:margin-right="0.242cm" fo:margin-top="0.016cm" fo:margin-bottom="0cm" style:contextual-spacing="false" fo:line-height="98%" fo:text-align="justify" style:justify-single-word="false" fo:text-indent="-0.635cm" style:auto-text-indent="false">
        <style:tab-stops>
          <style:tab-stop style:position="0.944cm"/>
        </style:tab-stops>
      </style:paragraph-properties>
      <style:text-properties style:font-name="Arial" fo:font-size="12pt" officeooo:paragraph-rsid="00015530" style:font-size-asian="12pt" style:font-size-complex="12pt"/>
    </style:style>
    <style:style style:name="P74" style:family="paragraph" style:parent-style-name="List_20_Paragraph" style:list-style-name="WWNum3">
      <style:paragraph-properties fo:margin-left="0.907cm" fo:margin-right="0.233cm" fo:margin-top="0.011cm" fo:margin-bottom="0cm" style:contextual-spacing="false" fo:line-height="100%" fo:text-align="justify" style:justify-single-word="false" fo:text-indent="0cm" style:auto-text-indent="false">
        <style:tab-stops>
          <style:tab-stop style:position="1.452cm"/>
        </style:tab-stops>
      </style:paragraph-properties>
      <style:text-properties style:font-name="Arial" fo:font-size="12pt" officeooo:paragraph-rsid="0005b858" style:font-size-asian="12pt" style:font-size-complex="12pt"/>
    </style:style>
    <style:style style:name="P75" style:family="paragraph" style:parent-style-name="List_20_Paragraph" style:list-style-name="WWNum3">
      <style:paragraph-properties fo:margin-left="0.907cm" fo:margin-right="0.238cm" fo:margin-top="0.012cm" fo:margin-bottom="0cm" style:contextual-spacing="false" fo:line-height="98%" fo:text-align="justify" style:justify-single-word="false" fo:text-indent="0cm" style:auto-text-indent="false">
        <style:tab-stops>
          <style:tab-stop style:position="1.452cm"/>
        </style:tab-stops>
      </style:paragraph-properties>
      <style:text-properties style:font-name="Arial" fo:font-size="12pt" officeooo:paragraph-rsid="00015530" style:font-size-asian="12pt" style:font-size-complex="12pt"/>
    </style:style>
    <style:style style:name="P76" style:family="paragraph" style:parent-style-name="List_20_Paragraph" style:list-style-name="WWNum3">
      <style:paragraph-properties fo:margin-left="0.907cm" fo:margin-right="0.249cm" fo:margin-top="0.019cm" fo:margin-bottom="0cm" style:contextual-spacing="false" fo:line-height="98%" fo:text-align="justify" style:justify-single-word="false" fo:text-indent="0cm" style:auto-text-indent="false">
        <style:tab-stops>
          <style:tab-stop style:position="1.45cm"/>
        </style:tab-stops>
      </style:paragraph-properties>
      <style:text-properties style:font-name="Arial" fo:font-size="12pt" officeooo:paragraph-rsid="00015530" style:font-size-asian="12pt" style:font-size-complex="12pt"/>
    </style:style>
    <style:style style:name="P77" style:family="paragraph" style:parent-style-name="List_20_Paragraph" style:list-style-name="WWNum3">
      <style:paragraph-properties fo:margin-left="1.469cm" fo:margin-right="0cm" fo:margin-top="0cm" fo:margin-bottom="0cm" style:contextual-spacing="false" fo:line-height="100%" fo:text-align="justify" style:justify-single-word="false" fo:text-indent="-0.631cm" style:auto-text-indent="false">
        <style:tab-stops>
          <style:tab-stop style:position="1.469cm"/>
        </style:tab-stops>
      </style:paragraph-properties>
      <style:text-properties style:font-name="Arial" fo:font-size="12pt" officeooo:paragraph-rsid="00015530" style:font-size-asian="12pt" style:font-size-complex="12pt"/>
    </style:style>
    <style:style style:name="P78" style:family="paragraph" style:parent-style-name="List_20_Paragraph" style:list-style-name="WWNum3">
      <style:paragraph-properties fo:margin-left="1.475cm" fo:margin-right="0.243cm" fo:margin-top="0.002cm" fo:margin-bottom="0cm" style:contextual-spacing="false" fo:line-height="100%" fo:text-align="justify" style:justify-single-word="false" fo:text-indent="-0.635cm" style:auto-text-indent="false">
        <style:tab-stops>
          <style:tab-stop style:position="1.475cm"/>
        </style:tab-stops>
      </style:paragraph-properties>
      <style:text-properties style:font-name="Arial" fo:font-size="12pt" officeooo:paragraph-rsid="00015530" style:font-size-asian="12pt" style:font-size-complex="12pt"/>
    </style:style>
    <style:style style:name="P79" style:family="paragraph" style:parent-style-name="List_20_Paragraph" style:list-style-name="WWNum3">
      <style:paragraph-properties fo:margin-left="1.475cm" fo:margin-right="0.242cm" fo:margin-top="0.016cm" fo:margin-bottom="0cm" style:contextual-spacing="false" fo:line-height="98%" fo:text-align="justify" style:justify-single-word="false" fo:text-indent="-0.635cm" style:auto-text-indent="false">
        <style:tab-stops>
          <style:tab-stop style:position="1.475cm"/>
        </style:tab-stops>
      </style:paragraph-properties>
      <style:text-properties style:font-name="Arial" fo:font-size="12pt" officeooo:paragraph-rsid="00015530" style:font-size-asian="12pt" style:font-size-complex="12pt"/>
    </style:style>
    <style:style style:name="P80" style:family="paragraph" style:parent-style-name="List_20_Paragraph" style:list-style-name="WWNum3">
      <style:paragraph-properties fo:margin-left="1.475cm" fo:margin-right="0.254cm" fo:margin-top="0.014cm" fo:margin-bottom="0cm" style:contextual-spacing="false" fo:line-height="98%" fo:text-align="justify" style:justify-single-word="false" fo:text-indent="-0.635cm" style:auto-text-indent="false">
        <style:tab-stops>
          <style:tab-stop style:position="1.471cm"/>
          <style:tab-stop style:position="1.475cm"/>
        </style:tab-stops>
      </style:paragraph-properties>
      <style:text-properties style:font-name="Arial" fo:font-size="12pt" officeooo:paragraph-rsid="00015530" style:font-size-asian="12pt" style:font-size-complex="12pt"/>
    </style:style>
    <style:style style:name="P81" style:family="paragraph" style:parent-style-name="List_20_Paragraph" style:list-style-name="WWNum3">
      <style:paragraph-properties fo:margin-left="1.475cm" fo:margin-right="0.254cm" fo:margin-top="0.014cm" fo:margin-bottom="0cm" style:contextual-spacing="false" fo:line-height="98%" fo:text-align="justify" style:justify-single-word="false" fo:text-indent="-0.635cm" style:auto-text-indent="false">
        <style:tab-stops>
          <style:tab-stop style:position="1.471cm"/>
          <style:tab-stop style:position="1.475cm"/>
        </style:tab-stops>
      </style:paragraph-properties>
      <style:text-properties style:font-name="Arial" fo:font-size="12pt" officeooo:paragraph-rsid="000d78e1" style:font-size-asian="12pt" style:font-size-complex="12pt"/>
    </style:style>
    <style:style style:name="P82" style:family="paragraph" style:parent-style-name="List_20_Paragraph">
      <style:paragraph-properties fo:margin-left="1.475cm" fo:margin-right="0.254cm" fo:margin-top="0.014cm" fo:margin-bottom="0cm" style:contextual-spacing="false" fo:line-height="98%" fo:text-align="justify" style:justify-single-word="false" fo:text-indent="-0.635cm" style:auto-text-indent="false">
        <style:tab-stops>
          <style:tab-stop style:position="1.471cm"/>
          <style:tab-stop style:position="1.475cm"/>
        </style:tab-stops>
      </style:paragraph-properties>
      <style:text-properties style:font-name="Arial" fo:font-size="12pt" officeooo:paragraph-rsid="0010cba7" style:font-size-asian="12pt" style:font-size-complex="12pt"/>
    </style:style>
    <style:style style:name="P83" style:family="paragraph" style:parent-style-name="List_20_Paragraph" style:list-style-name="WWNum3">
      <style:paragraph-properties fo:margin-left="1.475cm" fo:margin-right="0.254cm" fo:margin-top="0.014cm" fo:margin-bottom="0cm" style:contextual-spacing="false" fo:line-height="98%" fo:text-align="justify" style:justify-single-word="false" fo:text-indent="-0.635cm" style:auto-text-indent="false">
        <style:tab-stops>
          <style:tab-stop style:position="1.471cm"/>
          <style:tab-stop style:position="1.475cm"/>
        </style:tab-stops>
      </style:paragraph-properties>
      <style:text-properties style:font-name="Arial" fo:font-size="12pt" officeooo:rsid="0010cba7" officeooo:paragraph-rsid="0010cba7" style:font-size-asian="12pt" style:font-size-complex="12pt"/>
    </style:style>
    <style:style style:name="P84" style:family="paragraph" style:parent-style-name="List_20_Paragraph" style:list-style-name="WWNum3">
      <style:paragraph-properties fo:margin-left="1.471cm" fo:margin-right="0cm" fo:margin-top="0.002cm" fo:margin-bottom="0cm" style:contextual-spacing="false" fo:line-height="100%" fo:text-align="justify" style:justify-single-word="false" fo:text-indent="-0.633cm" style:auto-text-indent="false">
        <style:tab-stops>
          <style:tab-stop style:position="1.471cm"/>
        </style:tab-stops>
      </style:paragraph-properties>
      <style:text-properties style:font-name="Arial" fo:font-size="12pt" officeooo:paragraph-rsid="00015530" style:font-size-asian="12pt" style:font-size-complex="12pt"/>
    </style:style>
    <style:style style:name="P85" style:family="paragraph" style:parent-style-name="List_20_Paragraph" style:list-style-name="WWNum3">
      <style:paragraph-properties fo:margin-left="1.503cm" fo:margin-right="0cm" fo:margin-top="0.314cm" fo:margin-bottom="0cm" style:contextual-spacing="false" fo:line-height="100%" fo:text-align="justify" style:justify-single-word="false" fo:text-indent="-0.7cm" style:auto-text-indent="false">
        <style:tab-stops>
          <style:tab-stop style:position="1.503cm"/>
        </style:tab-stops>
      </style:paragraph-properties>
      <style:text-properties style:font-name="Arial" fo:font-size="12pt" officeooo:paragraph-rsid="00015530" style:font-size-asian="12pt" style:font-size-complex="12pt"/>
    </style:style>
    <style:style style:name="P86" style:family="paragraph" style:parent-style-name="List_20_Paragraph" style:list-style-name="WWNum3">
      <style:paragraph-properties fo:margin-left="1.503cm" fo:margin-right="0cm" fo:margin-top="0.212cm" fo:margin-bottom="0cm" style:contextual-spacing="false" fo:line-height="100%" fo:text-align="justify" style:justify-single-word="false" fo:text-indent="-0.7cm" style:auto-text-indent="false">
        <style:tab-stops>
          <style:tab-stop style:position="1.503cm"/>
        </style:tab-stops>
      </style:paragraph-properties>
      <style:text-properties style:font-name="Arial" fo:font-size="12pt" officeooo:paragraph-rsid="00015530" style:font-size-asian="12pt" style:font-size-complex="12pt"/>
    </style:style>
    <style:style style:name="P87" style:family="paragraph" style:parent-style-name="List_20_Paragraph" style:list-style-name="WWNum3">
      <style:paragraph-properties fo:margin-left="1.503cm" fo:margin-right="0cm" fo:margin-top="0.15cm" fo:margin-bottom="0cm" style:contextual-spacing="false" fo:line-height="100%" fo:text-align="justify" style:justify-single-word="false" fo:text-indent="-0.7cm" style:auto-text-indent="false">
        <style:tab-stops>
          <style:tab-stop style:position="1.503cm"/>
        </style:tab-stops>
      </style:paragraph-properties>
      <style:text-properties style:font-name="Arial" fo:font-size="12pt" officeooo:paragraph-rsid="00015530" style:font-size-asian="12pt" style:font-size-complex="12pt"/>
    </style:style>
    <style:style style:name="P88" style:family="paragraph" style:parent-style-name="List_20_Paragraph" style:list-style-name="WWNum3">
      <style:paragraph-properties fo:margin-left="1.475cm" fo:margin-right="0.245cm" fo:margin-top="0.113cm" fo:margin-bottom="0cm" style:contextual-spacing="false" fo:line-height="100%" fo:text-align="justify" style:justify-single-word="false" fo:text-indent="-0.635cm" style:auto-text-indent="false">
        <style:tab-stops>
          <style:tab-stop style:position="1.471cm"/>
          <style:tab-stop style:position="1.475cm"/>
        </style:tab-stops>
      </style:paragraph-properties>
      <style:text-properties style:font-name="Arial" fo:font-size="12pt" officeooo:paragraph-rsid="00015530" style:font-size-asian="12pt" style:font-size-complex="12pt"/>
    </style:style>
    <style:style style:name="P89" style:family="paragraph" style:parent-style-name="List_20_Paragraph" style:list-style-name="WWNum3">
      <style:paragraph-properties fo:margin-left="1.475cm" fo:margin-right="0.24cm" fo:margin-top="0.206cm" fo:margin-bottom="0cm" style:contextual-spacing="false" fo:line-height="100%" fo:text-align="justify" style:justify-single-word="false" fo:text-indent="-0.635cm" style:auto-text-indent="false">
        <style:tab-stops>
          <style:tab-stop style:position="1.475cm"/>
        </style:tab-stops>
      </style:paragraph-properties>
      <style:text-properties officeooo:paragraph-rsid="0009bc11"/>
    </style:style>
    <style:style style:name="P90" style:family="paragraph" style:parent-style-name="List_20_Paragraph" style:list-style-name="WWNum3">
      <style:paragraph-properties fo:margin-left="1.475cm" fo:margin-right="0.229cm" fo:margin-top="0.196cm" fo:margin-bottom="0cm" style:contextual-spacing="false" fo:line-height="100%" fo:text-align="justify" style:justify-single-word="false" fo:text-indent="-0.635cm" style:auto-text-indent="false">
        <style:tab-stops>
          <style:tab-stop style:position="1.475cm"/>
        </style:tab-stops>
      </style:paragraph-properties>
      <style:text-properties style:use-window-font-color="true" style:font-name="Arial" fo:font-size="12pt" fo:language="it" fo:country="IT" officeooo:paragraph-rsid="000a8a11" style:letter-kerning="true" style:font-name-asian="Times New Roman" style:font-size-asian="12pt" style:language-asian="zh" style:country-asian="CN" style:font-name-complex="Times New Roman" style:font-size-complex="12pt" style:language-complex="ar" style:country-complex="SA"/>
    </style:style>
    <style:style style:name="P91" style:family="paragraph" style:parent-style-name="List_20_Paragraph" style:list-style-name="WWNum3">
      <style:paragraph-properties fo:margin-left="1.475cm" fo:margin-right="0.229cm" fo:margin-top="0.196cm" fo:margin-bottom="0cm" style:contextual-spacing="false" fo:line-height="100%" fo:text-align="justify" style:justify-single-word="false" fo:text-indent="-0.635cm" style:auto-text-indent="false">
        <style:tab-stops>
          <style:tab-stop style:position="1.475cm"/>
        </style:tab-stops>
      </style:paragraph-properties>
      <style:text-properties style:font-name="Arial" fo:font-size="12pt" officeooo:paragraph-rsid="00015530" style:font-size-asian="12pt" style:font-size-complex="12pt"/>
    </style:style>
    <style:style style:name="P92" style:family="paragraph" style:parent-style-name="List_20_Paragraph" style:list-style-name="WWNum3">
      <style:paragraph-properties fo:margin-left="1.916cm" fo:margin-right="0cm" fo:margin-top="0.208cm" fo:margin-bottom="0cm" style:contextual-spacing="false" fo:line-height="100%" fo:text-align="justify" style:justify-single-word="false" fo:text-indent="-0.441cm" style:auto-text-indent="false">
        <style:tab-stops>
          <style:tab-stop style:position="1.916cm"/>
        </style:tab-stops>
      </style:paragraph-properties>
      <style:text-properties style:font-name="Arial" fo:font-size="12pt" officeooo:paragraph-rsid="00015530" style:font-size-asian="12pt" style:font-size-complex="12pt"/>
    </style:style>
    <style:style style:name="P93" style:family="paragraph" style:parent-style-name="List_20_Paragraph" style:list-style-name="WWNum3">
      <style:paragraph-properties fo:margin-left="1.475cm" fo:margin-right="0.231cm" fo:margin-top="0.129cm" fo:margin-bottom="0cm" style:contextual-spacing="false" fo:line-height="100%" fo:text-align="justify" style:justify-single-word="false" fo:text-indent="0cm" style:auto-text-indent="false">
        <style:tab-stops>
          <style:tab-stop style:position="2.014cm"/>
        </style:tab-stops>
      </style:paragraph-properties>
      <style:text-properties style:font-name="Arial" fo:font-size="12pt" officeooo:paragraph-rsid="00015530" style:font-size-asian="12pt" style:font-size-complex="12pt"/>
    </style:style>
    <style:style style:name="P94" style:family="paragraph" style:parent-style-name="List_20_Paragraph" style:list-style-name="WWNum4">
      <style:paragraph-properties fo:margin-left="2.205cm" fo:margin-right="0.235cm" fo:margin-top="0.004cm" fo:margin-bottom="0cm" style:contextual-spacing="false" fo:line-height="100%" fo:text-align="justify" style:justify-single-word="false" fo:text-indent="-0.699cm" style:auto-text-indent="false">
        <style:tab-stops>
          <style:tab-stop style:position="2.205cm"/>
        </style:tab-stops>
      </style:paragraph-properties>
      <style:text-properties officeooo:paragraph-rsid="00015530"/>
    </style:style>
    <style:style style:name="P95" style:family="paragraph" style:parent-style-name="List_20_Paragraph" style:list-style-name="WWNum4">
      <style:paragraph-properties fo:margin-left="2.205cm" fo:margin-right="0.238cm" fo:margin-top="0cm" fo:margin-bottom="0cm" style:contextual-spacing="false" fo:line-height="100%" fo:text-align="justify" style:justify-single-word="false" fo:text-indent="-0.699cm" style:auto-text-indent="false">
        <style:tab-stops>
          <style:tab-stop style:position="2.205cm"/>
        </style:tab-stops>
      </style:paragraph-properties>
      <style:text-properties style:font-name="Arial" fo:font-size="12pt" officeooo:paragraph-rsid="00015530" style:font-size-asian="12pt" style:font-size-complex="12pt"/>
    </style:style>
    <style:style style:name="P96" style:family="paragraph" style:parent-style-name="List_20_Paragraph" style:list-style-name="WWNum3">
      <style:paragraph-properties fo:margin-left="1.475cm" fo:margin-right="0.235cm" fo:margin-top="0cm" fo:margin-bottom="0cm" style:contextual-spacing="false" fo:line-height="100%" fo:text-align="justify" style:justify-single-word="false" fo:text-indent="0cm" style:auto-text-indent="false">
        <style:tab-stops>
          <style:tab-stop style:position="2.034cm"/>
        </style:tab-stops>
      </style:paragraph-properties>
      <style:text-properties style:font-name="Arial" fo:font-size="12pt" officeooo:paragraph-rsid="00015530" style:font-size-asian="12pt" style:font-size-complex="12pt"/>
    </style:style>
    <style:style style:name="P97" style:family="paragraph" style:parent-style-name="List_20_Paragraph" style:list-style-name="WWNum3">
      <style:paragraph-properties fo:margin-left="1.923cm" fo:margin-right="0cm" fo:margin-top="0.002cm" fo:margin-bottom="0cm" style:contextual-spacing="false" fo:line-height="100%" fo:text-align="start" style:justify-single-word="false" fo:text-indent="-0.448cm" style:auto-text-indent="false">
        <style:tab-stops>
          <style:tab-stop style:position="1.923cm"/>
        </style:tab-stops>
      </style:paragraph-properties>
      <style:text-properties style:font-name="Arial" fo:font-size="12pt" officeooo:paragraph-rsid="00015530" style:font-size-asian="12pt" style:font-size-complex="12pt"/>
    </style:style>
    <style:style style:name="P98" style:family="paragraph" style:parent-style-name="List_20_Paragraph" style:list-style-name="WWNum3">
      <style:paragraph-properties fo:margin-left="1.923cm" fo:margin-right="0cm" fo:margin-top="0cm" fo:margin-bottom="0cm" style:contextual-spacing="false" fo:line-height="100%" fo:text-align="start" style:justify-single-word="false" fo:text-indent="-0.448cm" style:auto-text-indent="false">
        <style:tab-stops>
          <style:tab-stop style:position="1.923cm"/>
        </style:tab-stops>
      </style:paragraph-properties>
      <style:text-properties style:use-window-font-color="true" style:font-name="Arial" fo:font-size="12pt" officeooo:paragraph-rsid="00015530" style:font-size-asian="12pt" style:font-size-complex="12pt"/>
    </style:style>
    <style:style style:name="P99" style:family="paragraph" style:parent-style-name="List_20_Paragraph" style:list-style-name="WWNum3">
      <style:paragraph-properties fo:margin-left="2.057cm" fo:margin-right="0cm" fo:margin-top="0.131cm" fo:margin-bottom="0cm" style:contextual-spacing="false" fo:line-height="100%" fo:text-align="start" style:justify-single-word="false" fo:text-indent="-0.582cm" style:auto-text-indent="false">
        <style:tab-stops>
          <style:tab-stop style:position="2.057cm"/>
        </style:tab-stops>
      </style:paragraph-properties>
      <style:text-properties officeooo:paragraph-rsid="00015530"/>
    </style:style>
    <style:style style:name="P100" style:family="paragraph" style:parent-style-name="List_20_Paragraph" style:list-style-name="WWNum5">
      <style:paragraph-properties fo:margin-left="1.704cm" fo:margin-right="0.229cm" fo:margin-top="0.171cm" fo:margin-bottom="0cm" style:contextual-spacing="false" fo:line-height="100%" fo:text-align="justify" style:justify-single-word="false" fo:text-indent="0cm" style:auto-text-indent="false">
        <style:tab-stops>
          <style:tab-stop style:position="2.011cm"/>
        </style:tab-stops>
      </style:paragraph-properties>
      <style:text-properties style:font-name="Arial" fo:font-size="12pt" officeooo:paragraph-rsid="00015530" style:font-size-asian="12pt" style:font-size-complex="12pt"/>
    </style:style>
    <style:style style:name="P101" style:family="paragraph" style:parent-style-name="List_20_Paragraph" style:list-style-name="WWNum5">
      <style:paragraph-properties fo:margin-left="1.704cm" fo:margin-right="0.236cm" fo:margin-top="0cm" fo:margin-bottom="0cm" style:contextual-spacing="false" fo:line-height="100%" fo:text-align="justify" style:justify-single-word="false" fo:text-indent="0cm" style:auto-text-indent="false">
        <style:tab-stops>
          <style:tab-stop style:position="2.044cm"/>
        </style:tab-stops>
      </style:paragraph-properties>
      <style:text-properties style:font-name="Arial" fo:font-size="12pt" officeooo:paragraph-rsid="00015530" style:font-size-asian="12pt" style:font-size-complex="12pt"/>
    </style:style>
    <style:style style:name="P102" style:family="paragraph" style:parent-style-name="List_20_Paragraph" style:list-style-name="WWNum3">
      <style:paragraph-properties fo:margin-top="0.014cm" fo:margin-bottom="0cm" style:contextual-spacing="false" fo:line-height="98%" fo:text-align="justify" style:justify-single-word="false">
        <style:tab-stops>
          <style:tab-stop style:position="1.471cm"/>
          <style:tab-stop style:position="1.475cm"/>
        </style:tab-stops>
      </style:paragraph-properties>
      <style:text-properties style:font-name="Arial" fo:font-size="12pt" officeooo:paragraph-rsid="0010cba7" style:font-size-asian="12pt" style:font-size-complex="12pt"/>
    </style:style>
    <style:style style:name="P103" style:family="paragraph" style:parent-style-name="List_20_Paragraph">
      <style:paragraph-properties fo:margin-top="0.014cm" fo:margin-bottom="0cm" style:contextual-spacing="false" fo:line-height="98%" fo:text-align="justify" style:justify-single-word="false">
        <style:tab-stops>
          <style:tab-stop style:position="1.471cm"/>
          <style:tab-stop style:position="1.475cm"/>
        </style:tab-stops>
      </style:paragraph-properties>
      <style:text-properties style:font-name="Arial" fo:font-size="12pt" officeooo:paragraph-rsid="0010cba7" style:font-size-asian="12pt" style:font-size-complex="12pt"/>
    </style:style>
    <style:style style:name="P104" style:family="paragraph" style:parent-style-name="Heading_20_1">
      <style:paragraph-properties fo:text-align="center" style:justify-single-word="false"/>
      <style:text-properties fo:font-size="24pt" fo:language="none" fo:country="none" style:font-size-asian="24pt" style:language-asian="none" style:country-asian="none"/>
    </style:style>
    <style:style style:name="P105" style:family="paragraph" style:parent-style-name="Heading_20_1">
      <style:paragraph-properties fo:margin-top="0.002cm" fo:margin-bottom="0cm" style:contextual-spacing="false"/>
      <style:text-properties style:font-name="Arial" fo:font-size="12pt" fo:letter-spacing="-0.004cm" style:text-underline-style="solid" style:text-underline-width="auto" style:text-underline-color="font-color" officeooo:paragraph-rsid="00015530" style:font-size-asian="12pt" style:font-size-complex="12pt"/>
    </style:style>
    <style:style style:name="P106" style:family="paragraph" style:parent-style-name="Heading_20_1" style:master-page-name="">
      <style:paragraph-properties fo:margin-left="0cm" fo:margin-right="0cm" fo:margin-top="0.203cm" fo:margin-bottom="0cm" style:contextual-spacing="false"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P107" style:family="paragraph" style:parent-style-name="Heading_20_1">
      <style:paragraph-properties fo:margin-top="0.099cm" fo:margin-bottom="0cm" style:contextual-spacing="false"/>
      <style:text-properties style:font-name="Arial" fo:font-size="12pt" officeooo:paragraph-rsid="00015530" style:font-size-asian="12pt" style:font-size-complex="12pt"/>
    </style:style>
    <style:style style:name="P108" style:family="paragraph" style:parent-style-name="Heading_20_1">
      <style:paragraph-properties fo:margin-left="1.475cm" fo:margin-right="0cm" fo:text-align="justify" style:justify-single-word="false" fo:text-indent="0cm" style:auto-text-indent="false"/>
      <style:text-properties style:font-name="Arial" fo:font-size="12pt" officeooo:paragraph-rsid="00015530" style:font-size-asian="12pt" style:font-size-complex="12pt"/>
    </style:style>
    <style:style style:name="P109" style:family="paragraph" style:parent-style-name="Text_20_body" style:list-style-name="L2">
      <style:paragraph-properties fo:line-height="0.385cm" fo:text-align="start" style:justify-single-word="false"/>
      <style:text-properties style:font-name="Arial" fo:font-size="12pt" officeooo:paragraph-rsid="00015530" style:font-size-asian="12pt" style:font-size-complex="12pt"/>
    </style:style>
    <style:style style:name="P110" style:family="paragraph" style:parent-style-name="Text_20_body" style:list-style-name="L1">
      <style:paragraph-properties fo:margin-top="0.101cm" fo:margin-bottom="0cm" style:contextual-spacing="false"/>
      <style:text-properties style:font-name="Arial" fo:font-size="12pt" officeooo:paragraph-rsid="00015530" style:font-size-asian="12pt" style:font-size-complex="12pt"/>
    </style:style>
    <style:style style:name="P111" style:family="paragraph" style:parent-style-name="Text_20_body" style:list-style-name="L1">
      <style:paragraph-properties fo:margin-top="0.101cm" fo:margin-bottom="0cm" style:contextual-spacing="false"/>
      <style:text-properties style:font-name="Arial" fo:font-size="12pt" officeooo:paragraph-rsid="0002e14a" style:font-size-asian="12pt" style:font-size-complex="12pt"/>
    </style:style>
    <style:style style:name="P112" style:family="paragraph" style:parent-style-name="Text_20_body" style:list-style-name="L2">
      <style:paragraph-properties fo:margin-top="0.102cm" fo:margin-bottom="0cm" style:contextual-spacing="false" fo:line-height="0.385cm" fo:text-align="start" style:justify-single-word="false"/>
      <style:text-properties style:font-name="Arial" fo:font-size="12pt" officeooo:paragraph-rsid="00015530" style:font-size-asian="12pt" style:font-size-complex="12pt"/>
    </style:style>
    <style:style style:name="P113" style:family="paragraph" style:parent-style-name="Text_20_body" style:list-style-name="L2">
      <style:paragraph-properties fo:margin-top="0.002cm" fo:margin-bottom="0cm" style:contextual-spacing="false" fo:text-align="start" style:justify-single-word="false"/>
      <style:text-properties style:font-name="Arial" fo:font-size="12pt" officeooo:paragraph-rsid="00015530" style:font-size-asian="12pt" style:font-size-complex="12pt"/>
    </style:style>
    <style:style style:name="P114" style:family="paragraph" style:parent-style-name="Text_20_body">
      <style:paragraph-properties fo:margin-left="0cm" fo:margin-right="0.199cm" fo:margin-top="0.203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officeooo:rsid="000c7b7e" officeooo:paragraph-rsid="0010169f" style:font-size-asian="12pt" style:font-size-complex="12pt" fo:hyphenate="false" fo:hyphenation-remain-char-count="2" fo:hyphenation-push-char-count="2"/>
    </style:style>
    <style:style style:name="P115" style:family="paragraph" style:parent-style-name="Text_20_body">
      <style:paragraph-properties fo:margin-left="0cm" fo:margin-right="0.199cm" fo:margin-top="0.203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officeooo:rsid="000c7b7e" officeooo:paragraph-rsid="00122923" style:font-size-asian="12pt" style:font-size-complex="12pt" fo:hyphenate="false" fo:hyphenation-remain-char-count="2" fo:hyphenation-push-char-count="2"/>
    </style:style>
    <style:style style:name="P116" style:family="paragraph" style:parent-style-name="Text_20_body" style:master-page-name="">
      <style:paragraph-properties fo:margin-left="0cm" fo:margin-right="0.199cm" fo:margin-top="0.203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2pt" officeooo:paragraph-rsid="00015530" style:font-size-asian="12pt" style:font-size-complex="12pt"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2e14a" style:font-style-asian="italic" style:font-style-complex="italic"/>
    </style:style>
    <style:style style:name="T4" style:family="text">
      <style:text-properties fo:font-style="italic" officeooo:rsid="0004d4e1" style:font-style-asian="italic" style:font-style-complex="italic"/>
    </style:style>
    <style:style style:name="T5" style:family="text">
      <style:text-properties fo:font-style="italic" officeooo:rsid="0010cba7" style:font-style-asian="italic" style:font-style-complex="italic"/>
    </style:style>
    <style:style style:name="T6" style:family="text">
      <style:text-properties fo:font-style="italic" officeooo:rsid="00144045" style:font-style-asian="italic"/>
    </style:style>
    <style:style style:name="T7" style:family="text">
      <style:text-properties fo:font-style="italic" officeooo:rsid="001594f4"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none" style:font-style-asian="italic"/>
    </style:style>
    <style:style style:name="T10" style:family="text">
      <style:text-properties fo:font-style="italic" fo:font-weight="bold" style:font-style-asian="italic" style:font-weight-asian="bold"/>
    </style:style>
    <style:style style:name="T11" style:family="text">
      <style:text-properties style:font-name="Times New Roman" fo:font-size="14pt" fo:font-style="italic" style:font-size-asian="14pt" style:font-style-asian="italic" style:font-name-complex="Times New Roman" style:font-style-complex="italic"/>
    </style:style>
    <style:style style:name="T12" style:family="text">
      <style:text-properties fo:font-weight="bold" style:font-weight-asian="bold"/>
    </style:style>
    <style:style style:name="T13" style:family="text">
      <style:text-properties style:use-window-font-color="true" style:font-name="Arial"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style:font-name="Arial"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style:font-name="Arial" fo:font-size="12pt" fo:language="it" fo:country="IT" fo:font-weight="normal" officeooo:rsid="0005b85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text-underline-style="none"/>
    </style:style>
    <style:style style:name="T17" style:family="text">
      <style:text-properties style:text-underline-style="none" fo:font-weight="bold" style:font-weight-asian="bold"/>
    </style:style>
    <style:style style:name="T18" style:family="text">
      <style:text-properties style:text-underline-style="none" officeooo:rsid="0005b858"/>
    </style:style>
    <style:style style:name="T19" style:family="text">
      <style:text-properties style:text-underline-style="none" officeooo:rsid="0009bc11"/>
    </style:style>
    <style:style style:name="T20" style:family="text">
      <style:text-properties fo:color="#000000" fo:font-style="italic" style:text-underline-style="solid" style:text-underline-width="auto" style:text-underline-color="font-color" fo:background-color="transparent" loext:char-shading-value="0" style:font-style-asian="italic"/>
    </style:style>
    <style:style style:name="T21" style:family="text">
      <style:text-properties fo:color="#000000" fo:font-style="italic" style:text-underline-style="none" fo:background-color="transparent" loext:char-shading-value="0" style:font-style-asian="italic"/>
    </style:style>
    <style:style style:name="T22" style:family="text">
      <style:text-properties fo:color="#000000" style:text-underline-style="none"/>
    </style:style>
    <style:style style:name="T23" style:family="text">
      <style:text-properties fo:color="#000000" style:text-underline-style="none" fo:font-weight="bold" style:font-weight-asian="bold"/>
    </style:style>
    <style:style style:name="T24" style:family="text">
      <style:text-properties fo:color="#000000" style:text-underline-style="none" fo:background-color="transparent" loext:char-shading-value="0"/>
    </style:style>
    <style:style style:name="T25" style:family="text">
      <style:text-properties fo:color="#000000" style:text-underline-style="solid" style:text-underline-width="auto" style:text-underline-color="font-color" fo:font-weight="bold" style:font-weight-asian="bold"/>
    </style:style>
    <style:style style:name="T26" style:family="text">
      <style:text-properties officeooo:rsid="00015530"/>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09bc11" style:font-weight-asian="bold"/>
    </style:style>
    <style:style style:name="T30" style:family="text">
      <style:text-properties fo:letter-spacing="0.141cm"/>
    </style:style>
    <style:style style:name="T31" style:family="text">
      <style:text-properties fo:letter-spacing="0.141cm" style:text-underline-style="solid" style:text-underline-width="auto" style:text-underline-color="font-color"/>
    </style:style>
    <style:style style:name="T32" style:family="text">
      <style:text-properties fo:letter-spacing="0.141cm" style:text-scale="150%"/>
    </style:style>
    <style:style style:name="T33" style:family="text">
      <style:text-properties fo:letter-spacing="0.141cm" fo:font-weight="bold" style:font-weight-asian="bold"/>
    </style:style>
    <style:style style:name="T34" style:family="text">
      <style:text-properties fo:letter-spacing="-0.004cm"/>
    </style:style>
    <style:style style:name="T35" style:family="text">
      <style:text-properties fo:letter-spacing="-0.004cm" style:text-underline-style="solid" style:text-underline-width="auto" style:text-underline-color="font-color"/>
    </style:style>
    <style:style style:name="T36" style:family="text">
      <style:text-properties fo:letter-spacing="-0.004cm" style:text-underline-style="solid" style:text-underline-width="auto" style:text-underline-color="font-color" fo:font-weight="bold" style:font-weight-asian="bold"/>
    </style:style>
    <style:style style:name="T37" style:family="text">
      <style:text-properties fo:letter-spacing="-0.004cm" style:text-underline-style="none"/>
    </style:style>
    <style:style style:name="T38" style:family="text">
      <style:text-properties fo:letter-spacing="-0.004cm" style:text-underline-style="none" fo:font-weight="normal" style:font-weight-asian="normal"/>
    </style:style>
    <style:style style:name="T39" style:family="text">
      <style:text-properties fo:letter-spacing="-0.004cm" fo:font-weight="bold" style:font-weight-asian="bold"/>
    </style:style>
    <style:style style:name="T40" style:family="text">
      <style:text-properties fo:letter-spacing="-0.004cm" fo:font-style="italic" style:text-underline-style="solid" style:text-underline-width="auto" style:text-underline-color="font-color" style:font-style-asian="italic"/>
    </style:style>
    <style:style style:name="T41" style:family="text">
      <style:text-properties fo:letter-spacing="-0.004cm" fo:font-style="italic" style:text-underline-style="none" style:font-style-asian="italic"/>
    </style:style>
    <style:style style:name="T42" style:family="text">
      <style:text-properties fo:letter-spacing="-0.004cm" fo:font-style="italic" style:font-style-asian="italic"/>
    </style:style>
    <style:style style:name="T43" style:family="text">
      <style:text-properties fo:letter-spacing="-0.004cm" officeooo:rsid="00079ec2"/>
    </style:style>
    <style:style style:name="T44" style:family="text">
      <style:text-properties fo:letter-spacing="-0.004cm" officeooo:rsid="000cb9d7"/>
    </style:style>
    <style:style style:name="T45" style:family="text">
      <style:text-properties fo:letter-spacing="-0.004cm" fo:font-style="normal" style:font-style-asian="normal" style:font-style-complex="normal"/>
    </style:style>
    <style:style style:name="T46" style:family="text">
      <style:text-properties fo:letter-spacing="-0.004cm" fo:font-style="normal" officeooo:rsid="000cb9d7" style:font-style-asian="normal" style:font-style-complex="normal"/>
    </style:style>
    <style:style style:name="T47" style:family="text">
      <style:text-properties fo:letter-spacing="0.032cm"/>
    </style:style>
    <style:style style:name="T48" style:family="text">
      <style:text-properties fo:letter-spacing="-0.002cm"/>
    </style:style>
    <style:style style:name="T49" style:family="text">
      <style:text-properties fo:letter-spacing="-0.002cm" style:text-underline-style="none"/>
    </style:style>
    <style:style style:name="T50" style:family="text">
      <style:text-properties fo:letter-spacing="-0.002cm" fo:font-style="italic" style:font-style-asian="italic"/>
    </style:style>
    <style:style style:name="T51" style:family="text">
      <style:text-properties fo:letter-spacing="-0.002cm" style:text-underline-style="solid" style:text-underline-width="auto" style:text-underline-color="font-color"/>
    </style:style>
    <style:style style:name="T52" style:family="text">
      <style:text-properties fo:letter-spacing="-0.002cm" style:text-underline-style="solid" style:text-underline-width="auto" style:text-underline-color="font-color" fo:font-weight="bold" style:font-weight-asian="bold"/>
    </style:style>
    <style:style style:name="T53" style:family="text">
      <style:text-properties fo:letter-spacing="0.132cm"/>
    </style:style>
    <style:style style:name="T54" style:family="text">
      <style:text-properties fo:letter-spacing="0.136cm"/>
    </style:style>
    <style:style style:name="T55" style:family="text">
      <style:text-properties fo:letter-spacing="-0.012cm"/>
    </style:style>
    <style:style style:name="T56" style:family="text">
      <style:text-properties fo:letter-spacing="-0.012cm" style:text-underline-style="solid" style:text-underline-width="auto" style:text-underline-color="font-color" fo:font-weight="bold" style:font-weight-asian="bold"/>
    </style:style>
    <style:style style:name="T57" style:family="text">
      <style:text-properties fo:letter-spacing="-0.005cm"/>
    </style:style>
    <style:style style:name="T58" style:family="text">
      <style:text-properties fo:letter-spacing="-0.005cm" style:text-underline-style="none"/>
    </style:style>
    <style:style style:name="T59" style:family="text">
      <style:text-properties fo:letter-spacing="-0.005cm" style:text-underline-style="solid" style:text-underline-width="auto" style:text-underline-color="font-color"/>
    </style:style>
    <style:style style:name="T60" style:family="text">
      <style:text-properties fo:letter-spacing="-0.005cm" style:text-underline-style="solid" style:text-underline-width="auto" style:text-underline-color="font-color" fo:font-weight="bold" style:font-weight-asian="bold"/>
    </style:style>
    <style:style style:name="T61" style:family="text">
      <style:text-properties fo:letter-spacing="-0.005cm" fo:font-style="italic" style:text-underline-style="solid" style:text-underline-width="auto" style:text-underline-color="font-color" style:font-style-asian="italic"/>
    </style:style>
    <style:style style:name="T62" style:family="text">
      <style:text-properties fo:letter-spacing="-0.005cm" fo:font-style="italic" fo:font-weight="bold" style:font-style-asian="italic" style:font-weight-asian="bold"/>
    </style:style>
    <style:style style:name="T63" style:family="text">
      <style:text-properties fo:letter-spacing="-0.005cm" fo:font-style="italic" style:font-style-asian="italic"/>
    </style:style>
    <style:style style:name="T64" style:family="text">
      <style:text-properties fo:letter-spacing="-0.005cm" fo:font-weight="bold" style:font-weight-asian="bold"/>
    </style:style>
    <style:style style:name="T65" style:family="text">
      <style:text-properties fo:letter-spacing="-0.005cm" officeooo:rsid="0002e14a"/>
    </style:style>
    <style:style style:name="T66" style:family="text">
      <style:text-properties fo:letter-spacing="-0.009cm"/>
    </style:style>
    <style:style style:name="T67" style:family="text">
      <style:text-properties fo:letter-spacing="-0.009cm" style:text-underline-style="solid" style:text-underline-width="auto" style:text-underline-color="font-color"/>
    </style:style>
    <style:style style:name="T68" style:family="text">
      <style:text-properties fo:letter-spacing="-0.009cm" style:text-underline-style="solid" style:text-underline-width="auto" style:text-underline-color="font-color" fo:font-weight="bold" style:font-weight-asian="bold"/>
    </style:style>
    <style:style style:name="T69" style:family="text">
      <style:text-properties fo:letter-spacing="-0.009cm" fo:font-style="italic" style:font-style-asian="italic"/>
    </style:style>
    <style:style style:name="T70" style:family="text">
      <style:text-properties fo:letter-spacing="-0.009cm" fo:font-style="italic" fo:font-weight="bold" style:font-style-asian="italic" style:font-weight-asian="bold"/>
    </style:style>
    <style:style style:name="T71" style:family="text">
      <style:text-properties fo:letter-spacing="-0.009cm" fo:font-weight="bold" style:font-weight-asian="bold"/>
    </style:style>
    <style:style style:name="T72" style:family="text">
      <style:text-properties fo:letter-spacing="-0.007cm"/>
    </style:style>
    <style:style style:name="T73" style:family="text">
      <style:text-properties fo:letter-spacing="-0.007cm" style:text-underline-style="none"/>
    </style:style>
    <style:style style:name="T74" style:family="text">
      <style:text-properties fo:letter-spacing="-0.007cm" style:text-underline-style="solid" style:text-underline-width="auto" style:text-underline-color="font-color"/>
    </style:style>
    <style:style style:name="T75" style:family="text">
      <style:text-properties fo:letter-spacing="-0.007cm" style:text-underline-style="solid" style:text-underline-width="auto" style:text-underline-color="font-color" fo:font-weight="bold" style:font-weight-asian="bold"/>
    </style:style>
    <style:style style:name="T76" style:family="text">
      <style:text-properties fo:letter-spacing="-0.007cm" fo:font-style="italic" style:text-underline-style="solid" style:text-underline-width="auto" style:text-underline-color="font-color" style:font-style-asian="italic"/>
    </style:style>
    <style:style style:name="T77" style:family="text">
      <style:text-properties fo:letter-spacing="-0.007cm" fo:font-style="italic" style:font-style-asian="italic"/>
    </style:style>
    <style:style style:name="T78" style:family="text">
      <style:text-properties fo:letter-spacing="-0.007cm" fo:font-weight="bold" style:font-weight-asian="bold"/>
    </style:style>
    <style:style style:name="T79" style:family="text">
      <style:text-properties fo:color="#0462c1" style:font-name="Arial" fo:font-size="12pt" style:text-underline-style="solid" style:text-underline-width="auto" style:text-underline-color="#0462c1" style:font-size-asian="12pt" style:font-size-complex="12pt"/>
    </style:style>
    <style:style style:name="T80" style:family="text">
      <style:text-properties fo:color="#0462c1" style:font-name="Arial" fo:font-size="12pt" style:text-underline-style="solid" style:text-underline-width="auto" style:text-underline-color="#0462c1" officeooo:rsid="0002e14a" style:font-size-asian="12pt" style:font-size-complex="12pt"/>
    </style:style>
    <style:style style:name="T81" style:family="text">
      <style:text-properties fo:letter-spacing="0.071cm"/>
    </style:style>
    <style:style style:name="T82" style:family="text">
      <style:text-properties fo:letter-spacing="0.071cm" style:text-underline-style="none"/>
    </style:style>
    <style:style style:name="T83" style:family="text">
      <style:text-properties fo:letter-spacing="0.071cm" style:text-underline-style="none" fo:font-weight="bold" style:font-weight-asian="bold"/>
    </style:style>
    <style:style style:name="T84" style:family="text">
      <style:text-properties fo:letter-spacing="0.071cm" style:text-underline-style="solid" style:text-underline-width="auto" style:text-underline-color="font-color" fo:font-weight="bold" style:font-weight-asian="bold"/>
    </style:style>
    <style:style style:name="T85" style:family="text">
      <style:text-properties fo:letter-spacing="0.071cm" fo:font-weight="bold" style:font-weight-asian="bold"/>
    </style:style>
    <style:style style:name="T86" style:family="text">
      <style:text-properties fo:letter-spacing="0.071cm" fo:font-style="italic" style:font-style-asian="italic"/>
    </style:style>
    <style:style style:name="T87" style:family="text">
      <style:text-properties fo:letter-spacing="0.071cm" fo:font-style="italic" fo:font-weight="bold" style:font-style-asian="italic" style:font-weight-asian="bold"/>
    </style:style>
    <style:style style:name="T88" style:family="text">
      <style:text-properties fo:letter-spacing="-0.011cm"/>
    </style:style>
    <style:style style:name="T89" style:family="text">
      <style:text-properties fo:letter-spacing="-0.011cm" style:text-underline-style="solid" style:text-underline-width="auto" style:text-underline-color="font-color"/>
    </style:style>
    <style:style style:name="T90" style:family="text">
      <style:text-properties fo:letter-spacing="-0.011cm" style:text-underline-style="solid" style:text-underline-width="auto" style:text-underline-color="font-color" fo:font-weight="bold" style:font-weight-asian="bold"/>
    </style:style>
    <style:style style:name="T91" style:family="text">
      <style:text-properties fo:letter-spacing="-0.011cm" fo:font-weight="bold" style:font-weight-asian="bold"/>
    </style:style>
    <style:style style:name="T92" style:family="text">
      <style:text-properties fo:letter-spacing="0.016cm"/>
    </style:style>
    <style:style style:name="T93" style:family="text">
      <style:text-properties fo:letter-spacing="0.028cm"/>
    </style:style>
    <style:style style:name="T94" style:family="text">
      <style:text-properties fo:letter-spacing="0.019cm"/>
    </style:style>
    <style:style style:name="T95" style:family="text">
      <style:text-properties fo:letter-spacing="0.019cm" fo:font-weight="bold" style:font-weight-asian="bold"/>
    </style:style>
    <style:style style:name="T96" style:family="text">
      <style:text-properties fo:letter-spacing="0.023cm"/>
    </style:style>
    <style:style style:name="T97" style:family="text">
      <style:text-properties fo:letter-spacing="0.021cm"/>
    </style:style>
    <style:style style:name="T98" style:family="text">
      <style:text-properties fo:letter-spacing="-0.014cm"/>
    </style:style>
    <style:style style:name="T99" style:family="text">
      <style:text-properties fo:color="#00000a"/>
    </style:style>
    <style:style style:name="T100" style:family="text">
      <style:text-properties fo:color="#00000a" fo:letter-spacing="-0.004cm" style:text-underline-style="solid" style:text-underline-width="auto" style:text-underline-color="#00000a" fo:font-weight="bold" style:font-weight-asian="bold"/>
    </style:style>
    <style:style style:name="T101" style:family="text">
      <style:text-properties fo:color="#00000a" fo:letter-spacing="-0.004cm" style:text-underline-style="none"/>
    </style:style>
    <style:style style:name="T102" style:family="text">
      <style:text-properties fo:color="#00000a" style:text-underline-style="solid" style:text-underline-width="auto" style:text-underline-color="#00000a" fo:font-weight="bold" style:font-weight-asian="bold"/>
    </style:style>
    <style:style style:name="T103" style:family="text">
      <style:text-properties fo:color="#00000a" fo:letter-spacing="-0.002cm" style:text-underline-style="solid" style:text-underline-width="auto" style:text-underline-color="#00000a" fo:font-weight="bold" style:font-weight-asian="bold"/>
    </style:style>
    <style:style style:name="T104" style:family="text">
      <style:text-properties fo:color="#00000a" fo:letter-spacing="-0.002cm" style:text-underline-style="none"/>
    </style:style>
    <style:style style:name="T105" style:family="text">
      <style:text-properties fo:color="#00000a" style:text-underline-style="none"/>
    </style:style>
    <style:style style:name="T106" style:family="text">
      <style:text-properties fo:color="#00000a" style:text-underline-style="none" fo:font-weight="bold" style:font-weight-asian="bold"/>
    </style:style>
    <style:style style:name="T107" style:family="text">
      <style:text-properties fo:color="#00000a" fo:font-weight="bold" style:font-weight-asian="bold"/>
    </style:style>
    <style:style style:name="T108" style:family="text">
      <style:text-properties fo:color="#00264b"/>
    </style:style>
    <style:style style:name="T109" style:family="text">
      <style:text-properties style:font-name="Arial" fo:font-size="12pt" style:font-size-asian="12pt" style:font-size-complex="12pt"/>
    </style:style>
    <style:style style:name="T110" style:family="text">
      <style:text-properties style:font-name="Arial" fo:font-size="12pt" officeooo:rsid="0002e14a" style:font-size-asian="12pt" style:font-size-complex="12pt"/>
    </style:style>
    <style:style style:name="T111" style:family="text">
      <style:text-properties style:font-name="Arial" fo:font-size="12pt" style:text-underline-style="none" style:font-size-asian="12pt" style:font-size-complex="12pt"/>
    </style:style>
    <style:style style:name="T112" style:family="text">
      <style:text-properties style:font-name="Arial" fo:font-size="12pt" fo:letter-spacing="-0.004cm" style:text-underline-style="none" style:font-size-asian="12pt" style:font-size-complex="12pt"/>
    </style:style>
    <style:style style:name="T113" style:family="text">
      <style:text-properties style:font-name="Arial" fo:font-size="12pt" fo:letter-spacing="-0.004cm" fo:font-weight="bold" style:font-size-asian="12pt" style:font-weight-asian="bold" style:font-size-complex="12pt"/>
    </style:style>
    <style:style style:name="T114" style:family="text">
      <style:text-properties style:font-name="Arial" fo:font-size="12pt" fo:letter-spacing="-0.004cm" style:font-size-asian="12pt" style:font-size-complex="12pt"/>
    </style:style>
    <style:style style:name="T115" style:family="text">
      <style:text-properties style:font-name="Arial" fo:font-size="12pt" fo:letter-spacing="-0.005cm" style:text-underline-style="none" style:font-size-asian="12pt" style:font-size-complex="12pt"/>
    </style:style>
    <style:style style:name="T116" style:family="text">
      <style:text-properties style:font-name="Arial" fo:font-size="12pt" fo:letter-spacing="-0.005cm" style:font-size-asian="12pt" style:font-size-complex="12pt"/>
    </style:style>
    <style:style style:name="T117" style:family="text">
      <style:text-properties style:font-name="Arial" fo:font-size="12pt" fo:letter-spacing="-0.005cm" fo:font-weight="bold" style:font-size-asian="12pt" style:font-weight-asian="bold" style:font-size-complex="12pt"/>
    </style:style>
    <style:style style:name="T118" style:family="text">
      <style:text-properties style:font-name="Arial" fo:font-size="12pt" fo:letter-spacing="-0.002cm" style:text-underline-style="none" style:font-size-asian="12pt" style:font-size-complex="12pt"/>
    </style:style>
    <style:style style:name="T119" style:family="text">
      <style:text-properties style:font-name="Arial" fo:font-size="12pt" fo:letter-spacing="-0.002cm" fo:font-weight="bold" style:font-size-asian="12pt" style:font-weight-asian="bold" style:font-size-complex="12pt"/>
    </style:style>
    <style:style style:name="T120" style:family="text">
      <style:text-properties style:font-name="Arial" fo:font-size="12pt" fo:letter-spacing="-0.002cm" style:font-size-asian="12pt" style:font-size-complex="12pt"/>
    </style:style>
    <style:style style:name="T121" style:family="text">
      <style:text-properties style:font-name="Arial" fo:font-size="12pt" fo:letter-spacing="0.071cm" style:text-underline-style="none" style:font-size-asian="12pt" style:font-size-complex="12pt"/>
    </style:style>
    <style:style style:name="T122" style:family="text">
      <style:text-properties style:font-name="Arial" fo:font-size="12pt" fo:letter-spacing="0.071cm" fo:font-weight="bold" style:font-size-asian="12pt" style:font-weight-asian="bold" style:font-size-complex="12pt"/>
    </style:style>
    <style:style style:name="T123" style:family="text">
      <style:text-properties style:font-name="Arial" fo:font-size="12pt" fo:letter-spacing="0.071cm" style:font-size-asian="12pt" style:font-size-complex="12pt"/>
    </style:style>
    <style:style style:name="T124" style:family="text">
      <style:text-properties style:font-name="Arial" fo:font-size="12pt" fo:font-weight="bold" style:font-size-asian="12pt" style:font-weight-asian="bold" style:font-size-complex="12pt"/>
    </style:style>
    <style:style style:name="T125" style:family="text">
      <style:text-properties style:font-name="Arial" fo:font-size="12pt" fo:font-style="italic" style:font-size-asian="12pt" style:font-style-asian="italic" style:font-size-complex="12pt" style:font-style-complex="italic"/>
    </style:style>
    <style:style style:name="T126" style:family="text">
      <style:text-properties style:font-name="Arial" fo:font-size="12pt" fo:letter-spacing="0.123cm" style:font-size-asian="12pt" style:font-size-complex="12pt"/>
    </style:style>
    <style:style style:name="T127" style:family="text">
      <style:text-properties style:font-name="Arial" fo:font-size="12pt" fo:letter-spacing="0.129cm" style:font-size-asian="12pt" style:font-size-complex="12pt"/>
    </style:style>
    <style:style style:name="T128" style:family="text">
      <style:text-properties style:font-name="Arial" fo:font-size="12pt" fo:letter-spacing="0.129cm" fo:font-weight="bold" style:font-size-asian="12pt" style:font-weight-asian="bold" style:font-size-complex="12pt"/>
    </style:style>
    <style:style style:name="T129" style:family="text">
      <style:text-properties style:font-name="Arial" fo:font-size="12pt" fo:letter-spacing="0.131cm" style:font-size-asian="12pt" style:font-size-complex="12pt"/>
    </style:style>
    <style:style style:name="T130" style:family="text">
      <style:text-properties style:font-name="Arial" fo:font-size="12pt" fo:letter-spacing="0.141cm" style:font-size-asian="12pt" style:font-size-complex="12pt"/>
    </style:style>
    <style:style style:name="T131" style:family="text">
      <style:text-properties style:font-name="Arial" fo:font-size="12pt" fo:letter-spacing="-0.007cm" style:font-size-asian="12pt" style:font-size-complex="12pt"/>
    </style:style>
    <style:style style:name="T132" style:family="text">
      <style:text-properties style:font-name="Arial" fo:font-size="12pt" fo:letter-spacing="-0.007cm" fo:font-weight="bold" style:font-size-asian="12pt" style:font-weight-asian="bold" style:font-size-complex="12pt"/>
    </style:style>
    <style:style style:name="T133" style:family="text">
      <style:text-properties style:font-name="Arial" fo:font-size="12pt" fo:letter-spacing="-0.009cm" fo:font-weight="bold" style:font-size-asian="12pt" style:font-weight-asian="bold" style:font-size-complex="12pt"/>
    </style:style>
    <style:style style:name="T134" style:family="text">
      <style:text-properties style:font-name="Arial" fo:font-size="12pt" fo:letter-spacing="-0.009cm" style:font-size-asian="12pt" style:font-size-complex="12pt"/>
    </style:style>
    <style:style style:name="T135" style:family="text">
      <style:text-properties style:font-name="Arial" fo:font-size="12pt" fo:letter-spacing="0.127cm" fo:font-weight="bold" style:font-size-asian="12pt" style:font-weight-asian="bold" style:font-size-complex="12pt"/>
    </style:style>
    <style:style style:name="T136" style:family="text">
      <style:text-properties style:font-name="Arial" fo:font-size="12pt" fo:letter-spacing="0.125cm" fo:font-weight="bold" style:font-size-asian="12pt" style:font-weight-asian="bold" style:font-size-complex="12pt"/>
    </style:style>
    <style:style style:name="T137" style:family="text">
      <style:text-properties style:font-name="Arial" fo:font-size="12pt" fo:letter-spacing="0.092cm" fo:font-weight="bold" style:font-size-asian="12pt" style:font-weight-asian="bold" style:font-size-complex="12pt" style:text-scale="150%"/>
    </style:style>
    <style:style style:name="T138" style:family="text">
      <style:text-properties fo:letter-spacing="0.065cm"/>
    </style:style>
    <style:style style:name="T139" style:family="text">
      <style:text-properties fo:letter-spacing="0.06cm"/>
    </style:style>
    <style:style style:name="T140" style:family="text">
      <style:text-properties fo:letter-spacing="0.06cm" fo:font-weight="bold" style:font-weight-asian="bold"/>
    </style:style>
    <style:style style:name="T141" style:family="text">
      <style:text-properties fo:letter-spacing="0.058cm" fo:font-weight="bold" style:font-weight-asian="bold"/>
    </style:style>
    <style:style style:name="T142" style:family="text">
      <style:text-properties fo:letter-spacing="0.056cm"/>
    </style:style>
    <style:style style:name="T143" style:family="text">
      <style:text-properties fo:letter-spacing="0.056cm" fo:font-weight="bold" style:font-weight-asian="bold"/>
    </style:style>
    <style:style style:name="T144" style:family="text">
      <style:text-properties fo:letter-spacing="0.104cm"/>
    </style:style>
    <style:style style:name="T145" style:family="text">
      <style:text-properties fo:letter-spacing="0.053cm" fo:font-weight="bold" style:font-weight-asian="bold"/>
    </style:style>
    <style:style style:name="T146" style:family="text">
      <style:text-properties fo:letter-spacing="0.002cm" style:text-underline-style="none" fo:font-weight="bold" style:font-weight-asian="bold"/>
    </style:style>
    <style:style style:name="T147" style:family="text">
      <style:text-properties fo:letter-spacing="0.004cm" style:text-underline-style="none" fo:font-weight="bold" style:font-weight-asian="bold"/>
    </style:style>
    <style:style style:name="T148" style:family="text">
      <style:text-properties officeooo:rsid="0002e14a"/>
    </style:style>
    <style:style style:name="T149" style:family="text">
      <style:text-properties fo:color="#232323" style:font-name="Arimo" fo:font-size="7.90000009536743pt" fo:letter-spacing="normal" fo:font-weight="bold"/>
    </style:style>
    <style:style style:name="T150" style:family="text">
      <style:text-properties fo:color="#232323" style:font-name="Arimo" fo:font-size="7.90000009536743pt" fo:letter-spacing="normal" fo:font-weight="bold" officeooo:rsid="0002e14a"/>
    </style:style>
    <style:style style:name="T151" style:family="text">
      <style:text-properties fo:color="#232323" style:font-name="Arimo" fo:font-size="7.90000009536743pt" fo:letter-spacing="normal" style:text-underline-style="solid" style:text-underline-width="auto" style:text-underline-color="font-color" fo:font-weight="bold" officeooo:rsid="0002e14a"/>
    </style:style>
    <style:style style:name="T152" style:family="text">
      <style:text-properties fo:font-variant="normal" fo:text-transform="none" fo:color="#232323" style:font-name="Arimo" fo:font-size="7.90000009536743pt" fo:letter-spacing="normal" fo:font-style="normal" fo:font-weight="bold"/>
    </style:style>
    <style:style style:name="T153" style:family="text">
      <style:text-properties fo:font-variant="normal" fo:text-transform="none" fo:color="#232323" style:font-name="Arimo" fo:font-size="7.90000009536743pt" fo:letter-spacing="normal" fo:font-style="normal" fo:font-weight="bold" style:font-weight-asian="bold" style:font-weight-complex="bold"/>
    </style:style>
    <style:style style:name="T154" style:family="text">
      <style:text-properties fo:font-variant="normal" fo:text-transform="none" fo:color="#232323" style:font-name="Arimo" fo:font-size="7.90000009536743pt" fo:letter-spacing="normal" fo:font-style="normal" fo:font-weight="normal"/>
    </style:style>
    <style:style style:name="T155" style:family="text">
      <style:text-properties fo:font-variant="normal" fo:text-transform="none" fo:color="#232323" style:font-name="Arimo" fo:font-size="7.90000009536743pt" fo:letter-spacing="normal" fo:font-style="normal" fo:font-weight="normal" officeooo:rsid="001cd9ce"/>
    </style:style>
    <style:style style:name="T156" style:family="text">
      <style:text-properties officeooo:rsid="0004d4e1"/>
    </style:style>
    <style:style style:name="T157" style:family="text">
      <style:text-properties officeooo:rsid="0005b858"/>
    </style:style>
    <style:style style:name="T158" style:family="text">
      <style:text-properties fo:font-style="normal" officeooo:rsid="0002e14a" style:font-style-asian="normal" style:font-style-complex="normal"/>
    </style:style>
    <style:style style:name="T159" style:family="text">
      <style:text-properties fo:font-style="normal" officeooo:rsid="000d78e1" style:font-style-asian="normal" style:font-style-complex="normal"/>
    </style:style>
    <style:style style:name="T160" style:family="text">
      <style:text-properties officeooo:rsid="000d78e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fo:padding-left="0.263cm" fo:padding-right="0.263cm" fo:padding-top="0.136cm" fo:padding-bottom="0.136cm" fo:border="0.51pt solid #ffffff">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 text:outline-level="1"><draw:frame draw:style-name="fr1" draw:name="Frame1" text:anchor-type="char" svg:x="-0.002cm" svg:y="0.034cm" svg:width="14.258cm" svg:height="3.463cm" draw:z-index="0"><draw:text-box><text:h text:style-name="P60" text:outline-level="5">CITTA’ DI FINALE LIGURE</text:h><text:h text:style-name="P53" text:outline-level="2">Provincia di Savona</text:h><text:h text:style-name="P52" text:outline-level="3"><text:span text:style-name="T26">AREA 4 - </text:span>Lavori Pubblici/<text:span text:style-name="T26">Ambiente</text:span></text:h><text:p text:style-name="P48">Via Pertica n°29</text:p><text:h text:style-name="P54" text:outline-level="2"/></draw:text-box></draw:frame></text:h>
      <text:p text:style-name="P51"><text:s text:c="4"/></text:p>
      <text:p text:style-name="P51"/>
      <text:p text:style-name="P51"/>
      <text:p text:style-name="P51"/>
      <text:p text:style-name="P51"/>
      <text:p text:style-name="P51"/>
      <text:p text:style-name="P51"/>
      <text:p text:style-name="P49"><text:s/></text:p>
      <text:p text:style-name="P12"><text:span text:style-name="T27">ISTRUZIONI</text:span><text:span text:style-name="T31"> </text:span><text:span text:style-name="T27">OPERATIVE</text:span><text:span text:style-name="T31"> </text:span><text:span text:style-name="T27">PER</text:span><text:span text:style-name="T31"> </text:span><text:span text:style-name="T27">LA</text:span><text:span text:style-name="T31"> </text:span><text:span text:style-name="T27">REDAZIONE</text:span><text:span text:style-name="T31"> </text:span><text:span text:style-name="T27">DELL’ISTANZA</text:span><text:span text:style-name="T31"> </text:span><text:span text:style-name="T27">DI</text:span><text:span text:style-name="T31"> </text:span></text:p>
      <text:p text:style-name="P13">AUTORIZZAZIONE AL SUBAPPALTO.</text:p>
      <text:p text:style-name="P15"/>
      <text:h text:style-name="P105" text:outline-level="1">PREMESSA</text:h>
      <text:p text:style-name="P20">Ai sensi dell’art. 119 del D.lgs. 36/2023 ed alle eventuali condizioni particolari previste<text:span text:style-name="T47"> </text:span>dalla lex specialis di gara i soggetti affidatari di contratti pubblici possono, <text:span text:style-name="T12">a seguito di formale e tempestiva richiesta</text:span>, essere <text:span text:style-name="T12">autorizzati dalla stazione appaltante </text:span>ad affidare in subappalto a terzi (operatori economici qualificati),<text:span text:style-name="T48"> </text:span>parte<text:span text:style-name="T48"> </text:span>delle opere, lavori, servizi o<text:span text:style-name="T48"> </text:span>forniture<text:span text:style-name="T48"> </text:span>oggetto<text:span text:style-name="T48"> </text:span>del contratto principale, allorché ricorrano tutti i presupposti di seguito indicati:</text:p>
      <text:list xml:id="list5805244675331706976" text:style-name="WWNum1">
        <text:list-item>
          <text:p text:style-name="P62">all’atto dell’offerta l’appaltatore avesse indicato i lavori o le parti di opere ovvero i servizi e le forniture o parti di servizi e forniture che avrebbe inteso subappaltare;</text:p>
        </text:list-item>
        <text:list-item>
          <text:p text:style-name="P63">l’appaltatore ha rivolto alla stazione appaltante, entro 20 giorni prima della data di effettivo inizio dell’esecuzione, formale richiesta di autorizzazione al subappalto, in conformità alle modalità previste dalla legge e di seguito esposte;</text:p>
        </text:list-item>
        <text:list-item>
          <text:p text:style-name="P64">il<text:span text:style-name="T66"> </text:span>subappaltatore<text:span text:style-name="T72"> </text:span>sia<text:span text:style-name="T72"> </text:span>qualificato<text:span text:style-name="T34"> </text:span>per<text:span text:style-name="T72"> </text:span>le<text:span text:style-name="T66"> </text:span>lavorazioni<text:span text:style-name="T72"> </text:span>o<text:span text:style-name="T72"> </text:span>le<text:span text:style-name="T66"> </text:span>prestazioni<text:span text:style-name="T34"> </text:span>da<text:span text:style-name="T66"> </text:span><text:span text:style-name="T34">eseguire;</text:span></text:p>
        </text:list-item>
        <text:list-item>
          <text:p text:style-name="P65">non sussistano a carico del subappaltatore le cause di esclusione di cui al Capo II, del Titolo IV, della Parte V del Libro II del D.Lgs. n. 36/2023.</text:p>
        </text:list-item>
      </text:list>
      <text:p text:style-name="P21">Sono comunque assimilati al subappalto tutti i sub-contratti (es. forniture con<text:span text:style-name="T48"> </text:span>posa in opera, noli a<text:span text:style-name="T48"> </text:span>caldo, ecc.) aventi ad oggetto prestazioni di<text:span text:style-name="T53"> </text:span>importo<text:span text:style-name="T53"> </text:span>superiore<text:span text:style-name="T53"> </text:span>al<text:span text:style-name="T53"> </text:span>2%<text:span text:style-name="T54"> </text:span>del<text:span text:style-name="T53"> </text:span>contratto<text:span text:style-name="T53"> </text:span>o<text:span text:style-name="T53"> </text:span>comunque superiore ad € 100.000,00 e che prevedono un’incidenza del costo<text:span text:style-name="T30"> </text:span>della<text:span text:style-name="T30"> </text:span>manodopera<text:span text:style-name="T30"> </text:span>e<text:span text:style-name="T30"> </text:span>del personale superiore al 50 % dell’importo del contratto di subappalto.</text:p>
      <text:p text:style-name="P115"><text:span text:style-name="T160">Ai sensi dell'art 119, comma 2</text:span><text:span text:style-name="T159">, D.Lgs. 36/2023, <text:s/>i </text:span><text:span text:style-name="T45">contratti di subappalto </text:span><text:span text:style-name="T46">son</text:span><text:span text:style-name="T45">o stipulati, </text:span><text:span text:style-name="T46">in misura non inferiore al 20 per cento delle p</text:span><text:span text:style-name="T44">restazioni subappaltabili, con piccole e medie imprese, come definite dall'articolo 1, comma 1 lettera o) dell'allegato I.1.Gli operatori economici possono indicare nella propria offerta una diversa soglia di affidamento delle prestazioni che si intende subappaltare alle piccole e medie imprese per ragioni legate all'oggetto o alle caratteristiche delle prestazioni o al mercato di riferimento. </text:span></text:p>
      <text:p text:style-name="P114"><text:span text:style-name="T44"/></text:p>
      <text:h text:style-name="P106" text:outline-level="1"><text:span text:style-name="T27">L’APPALTATORE</text:span><text:span text:style-name="T31"> </text:span><text:span text:style-name="T27">È</text:span><text:span text:style-name="T31"> </text:span><text:span text:style-name="T27">PERTANTO</text:span><text:span text:style-name="T31"> </text:span><text:span text:style-name="T27">OBBLIGATO</text:span><text:span text:style-name="T31"> </text:span><text:span text:style-name="T27">A</text:span><text:span text:style-name="T31"> </text:span><text:span text:style-name="T27">RICHIEDERE</text:span><text:span text:style-name="T31"> </text:span><text:span text:style-name="T27">ALLA</text:span><text:span text:style-name="T31"> </text:span><text:span text:style-name="T27">STAZIONE</text:span><text:span text:style-name="T31"> </text:span><text:span text:style-name="T27">APPALTANTE</text:span><text:span text:style-name="T16"> </text:span><text:span text:style-name="T27">L’AUTORIZZAZIONE AL SUBAPPALTO.</text:span></text:h>
      <text:p text:style-name="P30">L’istanza<text:span text:style-name="T55"> </text:span>di<text:span text:style-name="T57"> </text:span>autorizzazione<text:span text:style-name="T66"> </text:span>dovrà<text:span text:style-name="T72"> </text:span>essere<text:span text:style-name="T57"> </text:span>formulata <text:span text:style-name="T27">utilizzando</text:span><text:span text:style-name="T67"> </text:span><text:span text:style-name="T27">il</text:span><text:span text:style-name="T67"> </text:span><text:span text:style-name="T27">modello</text:span><text:span text:style-name="T67"> </text:span><text:span text:style-name="T27">predisposto</text:span><text:span text:style-name="T37"> dall’Ente.</text:span></text:p>
      <text:p text:style-name="P17"><text:soft-page-break/><text:span text:style-name="T109">L’istanza ed il relativo corredo documentale devono pervenire all’indirizzo pec istituzionale del Comune di </text:span><text:span text:style-name="T110">Finale Ligure </text:span><text:span text:style-name="T109">(</text:span><text:a xlink:type="simple" xlink:href="mailto:comune.sanlazzaro@cert.provincia.bo.it"><text:span text:style-name="T79">comune</text:span></text:a><text:a xlink:type="simple" xlink:href="mailto:comune.sanlazzaro@cert.provincia.bo.it"><text:span text:style-name="T80">finaleligure@legamail.it</text:span></text:a><text:span text:style-name="T111">), preferibilmente tramite unico invio e, solo</text:span><text:span text:style-name="T112"> </text:span><text:span text:style-name="T111">nel</text:span><text:span text:style-name="T112"> </text:span><text:span text:style-name="T111">caso</text:span><text:span text:style-name="T112"> </text:span><text:span text:style-name="T111">in</text:span><text:span text:style-name="T115"> </text:span><text:span text:style-name="T111">cui l’eccessiva</text:span><text:span text:style-name="T118"> </text:span><text:span text:style-name="T111">dimensione</text:span><text:span text:style-name="T112"> </text:span><text:span text:style-name="T111">degli allegati non</text:span><text:span text:style-name="T118"> </text:span><text:span text:style-name="T111">lo</text:span><text:span text:style-name="T112"> </text:span><text:span text:style-name="T111">consenta</text:span><text:span text:style-name="T118"> </text:span><text:span text:style-name="T111">per</text:span><text:span text:style-name="T112"> </text:span><text:span text:style-name="T111">oggettivi</text:span><text:span text:style-name="T112"> </text:span><text:span text:style-name="T111">e</text:span><text:span text:style-name="T112"> </text:span><text:span text:style-name="T111">comprovati motivi tecnici, con molteplici invii, ciascuno contenente nell’oggetto la relativa numerazione progressiva</text:span><text:span text:style-name="T121"> </text:span><text:span text:style-name="T111">dell’invio (es invio 1 di n, invio 2 di n., ecc.).</text:span></text:p>
      <text:p text:style-name="P23">Per<text:span text:style-name="T48"> </text:span>il rispetto degli<text:span text:style-name="T48"> </text:span>obblighi di<text:span text:style-name="T48"> </text:span>legge<text:span text:style-name="T48"> </text:span>gravanti sulle<text:span text:style-name="T48"> </text:span>Pubbliche Amministrazioni<text:span text:style-name="T48"> </text:span>in<text:span text:style-name="T34"> </text:span>materia<text:span text:style-name="T48"> </text:span>di<text:span text:style-name="T48"> </text:span>protocollazione digitale, trasparenza, tracciabilità e conservazione ed immodificabilità documentale nel tempo <text:span text:style-name="T27">non è</text:span><text:span text:style-name="T16"> </text:span><text:span text:style-name="T27">ammissibile</text:span><text:span text:style-name="T16"> la trasmissione di atti, documenti o comunicazioni tramite invio di link per il download da spazio virtuale c.d. cloud (es. wetransfer e simili), che comportino una disponibilità temporanea dei documenti e, per l’acquisizione da parte dell’Ente comunale, il transito di documenti digitali al di fuori del sistema telematico di protocollazione in uso.</text:span></text:p>
      <text:h text:style-name="P55" text:outline-level="2">Il deposito presso la stazione appaltante dell’istanza di autorizzazione, del contratto di subappalto, delle dichiarazioni del subappaltatore e della relativa documentazione di corredo deve essere effettuato <text:span text:style-name="T27">entro e non oltre 20 giorni prima dell’inizio</text:span><text:span text:style-name="T16"> delle relative lavorazioni.</text:span></text:h>
      <text:p text:style-name="P23">È altresì fatto obbligo di acquisire autorizzazione integrativa qualora l'oggetto del subappalto subisca nel tempo<text:span text:style-name="T81"> </text:span>successive variazioni e l'importo dello stesso sia incrementato.</text:p>
      <text:p text:style-name="P41">L’inosservanza di tale obbligo può comportare l’applicazione delle sanzioni previste ai sensi dell’art. 21 della Legge 13 settembre 1982, n. 646 a norma del quale:</text:p>
      <text:p text:style-name="P34">“<text:span text:style-name="T1">Chiunque, avendo in appalto opere riguardanti la pubblica amministrazione, </text:span><text:span text:style-name="T8">concede anche di fatto,</text:span><text:span text:style-name="T9"> </text:span><text:span text:style-name="T8">in subappalto o a cottimo</text:span><text:span text:style-name="T9">, in tutto o in parte, le opere stesse, </text:span><text:span text:style-name="T8">senza l'autorizzazione dell'autorità</text:span><text:span text:style-name="T9"> </text:span><text:span text:style-name="T8">competente</text:span><text:span text:style-name="T9">, è punito con la </text:span><text:span text:style-name="T8">reclusione da uno a cinque anni</text:span><text:span text:style-name="T9"> e </text:span><text:span text:style-name="T8">con la multa</text:span><text:span text:style-name="T9"> non inferiore ad un terzo del valore dell'opera concessa in subappalto o a cottimo e non superiore ad un terzo del valore complessivo dell'opera ricevuta in appalto. </text:span><text:span text:style-name="T8">Nei confronti del subappaltatore e dell'affidatario del</text:span><text:span text:style-name="T9"> </text:span><text:span text:style-name="T8">cottimo</text:span><text:span text:style-name="T9"> si applica la </text:span><text:span text:style-name="T8">pena della reclusione da uno a cinque anni</text:span><text:span text:style-name="T9"> e </text:span><text:span text:style-name="T8">della multa</text:span><text:span text:style-name="T9"> pari ad un terzo del valore dell'opera ricevuta in subappalto o in cottimo. È data all'amministrazione appaltante la facoltà </text:span><text:span text:style-name="T1">di</text:span><text:span text:style-name="T69"> </text:span><text:span text:style-name="T1">chiedere</text:span><text:span text:style-name="T50"> </text:span><text:span text:style-name="T8">la</text:span><text:span text:style-name="T61"> </text:span><text:span text:style-name="T8">risoluzione</text:span><text:span text:style-name="T76"> </text:span><text:span text:style-name="T8">del</text:span><text:span text:style-name="T76"> </text:span><text:span text:style-name="T40">contratto</text:span><text:span text:style-name="T41">.</text:span></text:p>
      <text:p text:style-name="P35"><text:span text:style-name="T1">L'autorizzazione prevista dal precedente comma è rilasciata previo accertamento dei requisiti di idoneità tecnica del subappaltatore, nonché del possesso, da parte di quest'ultimo, dei requisiti soggettivi per l'iscrizione all'albo nazionale dei costruttori</text:span><text:span text:style-name="T30"> <text:s/></text:span>”</text:p>
      <text:p text:style-name="P28">Il <text:span text:style-name="T12">termine </text:span>per il rilascio dell’autorizzazione mediante adozione di un provvedimento formale è di <text:span text:style-name="T28">30</text:span><text:span text:style-name="T17"> </text:span><text:span text:style-name="T28">giorni</text:span><text:span text:style-name="T16">,</text:span><text:span text:style-name="T58"> </text:span><text:span text:style-name="T16">prorogabile</text:span><text:span text:style-name="T58"> </text:span><text:span text:style-name="T16">una</text:span><text:span text:style-name="T37"> </text:span><text:span text:style-name="T16">sola</text:span><text:span text:style-name="T37"> </text:span><text:span text:style-name="T16">volta</text:span><text:span text:style-name="T73"> </text:span><text:span text:style-name="T16">per</text:span><text:span text:style-name="T58"> </text:span><text:span text:style-name="T16">giustificati</text:span><text:span text:style-name="T58"> </text:span><text:span text:style-name="T16">motivi.</text:span><text:span text:style-name="T49"> </text:span></text:p>
      <text:p text:style-name="P27"><text:span text:style-name="T16">Il</text:span><text:span text:style-name="T58"> </text:span><text:span text:style-name="T16">suddetto</text:span><text:span text:style-name="T49"> </text:span><text:span text:style-name="T16">termine</text:span><text:span text:style-name="T82"> </text:span><text:span text:style-name="T16">è</text:span><text:span text:style-name="T82"> </text:span><text:span text:style-name="T16">ridotto</text:span><text:span text:style-name="T82"> </text:span><text:span text:style-name="T16">a</text:span><text:span text:style-name="T82"> </text:span><text:span text:style-name="T28">15</text:span><text:span text:style-name="T84"> </text:span><text:span text:style-name="T28">giorni</text:span><text:span text:style-name="T83"> </text:span><text:span text:style-name="T16">per subappalti o cottimi</text:span><text:span text:style-name="T82"> </text:span><text:span text:style-name="T16">di</text:span><text:span text:style-name="T82"> </text:span><text:span text:style-name="T16">importo</text:span><text:span text:style-name="T82"> </text:span><text:span text:style-name="T16">inferiore</text:span><text:span text:style-name="T82"> </text:span><text:span text:style-name="T16">al</text:span><text:span text:style-name="T82"> </text:span><text:span text:style-name="T16">2% dell'importo delle prestazioni affidate o di importo inferiore a € 100.000,00.</text:span></text:p>
      <text:p text:style-name="P21">In caso di <text:span text:style-name="T28">dichiarazioni e/o documentazione incomplete o errate</text:span><text:span text:style-name="T16">, i termini per il rilascio dell’autorizzazione sono sospesi a far data dalla formale richiesta di integrazione da parte della Stazione Appaltante fino alla presentazione da parte dell’impresa delle integrazioni richieste. Il termine può altresì essere prorogato per una sola volta, per motivate esigenze istruttorie che richiedano una trattazione più </text:span><text:span text:style-name="T37">complessa.</text:span></text:p>
      <text:h text:style-name="P56" text:outline-level="2"><text:soft-page-break/>Nel<text:span text:style-name="T57"> </text:span>caso<text:span text:style-name="T57"> </text:span>di<text:span text:style-name="T57"> </text:span>subappalto<text:span text:style-name="T57"> </text:span>di<text:span text:style-name="T57"> </text:span>importo<text:span text:style-name="T57"> </text:span><text:span text:style-name="T65">pari o </text:span>superiore<text:span text:style-name="T57"> </text:span>ad<text:span text:style-name="T57"> </text:span>€<text:span text:style-name="T57"> </text:span>50.000,00<text:span text:style-name="T57"> </text:span>(IVA<text:span text:style-name="T57"> </text:span>esclusa), <text:span text:style-name="T3">in forza del Protocollo di Legalità </text:span><text:span text:style-name="T158">sottoscritto dal Comune di Finale Ligure con la locale Prefettura</text:span><text:span text:style-name="T148">, </text:span><text:span text:style-name="T57"><text:s/></text:span>il<text:span text:style-name="T57"> </text:span>termine<text:span text:style-name="T57"> </text:span>si<text:span text:style-name="T57"> </text:span>ritiene sospeso dall’inoltro alla Prefettura competente della richiesta di informazione prefettizia ex art. 91 D. Lgs. 159/2011, comunicato per conoscenza all’impresa appaltatrice, fino all’acquisizione di detta informazione.</text:h>
      <text:h text:style-name="P61" text:outline-level="2"><text:span text:style-name="T109">Nei casi d’urgenza immediatamente si può procedere <text:s/>previa acquisizione di apposita autocertificazione inserendo nell’autorizzazione la seguente clausola “</text:span><text:span text:style-name="T125">la stazione appaltante si è avvalsa della facoltà, prevista dall’Art.92 comma 3 del Dlgs.159/11 smi, di <text:s/>procedere all’autorizzazione anche in assenza dell’informazione antimafia. L’autorizzazione s’intenderà decaduta qualora siano accertati elementi relativi a tentativi di infiltrazione mafiosa</text:span><text:span text:style-name="T109">”</text:span></text:h>
      <text:h text:style-name="P61" text:outline-level="2"/>
      <text:p text:style-name="P50">Qualora l’attività oggetto di subappalto rientri tra quelle esposte a rischio d’infiltrazione mafiosa (comma 53 Art.1 L.6.1.2012 n°190)<text:note text:id="ftn1" text:note-class="footnote"><text:note-citation>1</text:note-citation><text:note-body><text:p text:style-name="P2"><text:span text:style-name="Strong_20_Emphasis"><text:span text:style-name="T151">Attività di cui all’Art.1 comma 53 della L.190/12</text:span></text:span></text:p><text:p text:style-name="P2"><text:span text:style-name="Strong_20_Emphasis"><text:span text:style-name="T149">c) estrazione, fornitura e trasporto di terra e materiali inerti;</text:span></text:span><text:line-break/><text:span text:style-name="Strong_20_Emphasis"><text:span text:style-name="T149">d) confezionamento, fornitura e trasporto di calcestruzzo e di bitume;</text:span></text:span><text:line-break/><text:span text:style-name="Strong_20_Emphasis"><text:span text:style-name="T149">e) noli a freddo di macchinari;</text:span></text:span><text:line-break/><text:span text:style-name="Strong_20_Emphasis"><text:span text:style-name="T149">f) fornitura di ferro lavorato;</text:span></text:span><text:line-break/><text:span text:style-name="Strong_20_Emphasis"><text:span text:style-name="T149">g</text:span></text:span><text:span text:style-name="Strong_20_Emphasis"><text:span text:style-name="T150">)</text:span></text:span><text:span text:style-name="Strong_20_Emphasis"><text:span text:style-name="T149"> noli a caldo;</text:span></text:span><text:line-break/><text:span text:style-name="Strong_20_Emphasis"><text:span text:style-name="T149">h) autotrasporti per conto di terzi;</text:span></text:span><text:line-break/><text:span text:style-name="Strong_20_Emphasis"><text:span text:style-name="T149">i) guardiania dei cantieri.</text:span></text:span><text:line-break/><text:span text:style-name="Strong_20_Emphasis"><text:span text:style-name="T149">i-bis) servizi funerari e cimiteriali;</text:span></text:span><text:line-break/><text:span text:style-name="Strong_20_Emphasis"><text:span text:style-name="T149">i-ter) ristorazione, gestione delle mense e catering;</text:span></text:span><text:line-break/><text:span text:style-name="Strong_20_Emphasis"><text:span text:style-name="T153">i-quater)</text:span></text:span><text:span text:style-name="Strong_20_Emphasis"><text:span text:style-name="T154">servizi ambientali, comprese le attività di raccolta, di trasporto nazionale e transfrontaliero, anche per conto di terzi, di trattamento e di smaltimento dei rifiuti, nonché le attività di risanamento e di bonifica e gli altri servizi connessi alla gestione dei rifiuti.</text:span></text:span></text:p></text:note-body></text:note>, il subappaltatore deve essere iscritto alle <text:span text:style-name="T2">whitelist</text:span>. <text:note text:id="ftn2" text:note-class="footnote"><text:note-citation>2</text:note-citation><text:note-body><text:p text:style-name="P16"><text:span text:style-name="T155">Ai </text:span><text:span text:style-name="T154">sensi dell’art. 1,  comma  52,  della  legge  190/2012** e  secondo  quanto  indicato dalla circolare del Ministero dell’Interno prot. 25954 del 23 marzo 2016 e dal DPCM 18 aprile 2013, come aggiornato dal DPCM 24 novembre 2016, l’iscrizione alla white list </text:span><text:span text:style-name="T153">è un requisito obbligatorio</text:span><text:span text:style-name="T154"> per la partecipazione alle gare e l’affidamento di appalti pubblici nei settori individuati come a maggior rischio di infiltrazione mafiosa (Vedasi in tal senso DELIBERA ANAC N. 1071 DEL 14 novembre 2018). In alternativa gli operatori economici devono aver presentato domanda di iscrizione al predetto elenco (cfr. Circolare Ministero dell’Interno prot. 25954 del 23 marzo 2016 e DPCM 18 aprile 2013 come aggiornato dal DPCM 24 novembre 2016, nonché delibera ANAC n. 1297 del 12 dicembre 2017). Si ricorda infine che ai sensi dell’articolo 1 comma 52-bis della Legge 190/2012. </text:span><text:span text:style-name="Strong_20_Emphasis"><text:span text:style-name="T152">L’iscrizione nell’elenco di cui al comma 52 tiene luogo della comunicazione e dell’informazione antimafia liberatoria anche ai fini della stipula, approvazione o autorizzazione di contratti o subcontratti relativi ad attività diverse da quelle per le quali essa è stata disposta.</text:span></text:span></text:p><text:p text:style-name="Footnote"/></text:note-body></text:note></text:p>
      <text:p text:style-name="P24">L’art. 119, comma 16, del D.lgs. n. 36/2023 dispone l’applicazione dell’istituto del silenzio-assenso in<text:span text:style-name="T81"> </text:span>caso di decorso del termine massimo di legge previsto per il rilascio dell’autorizzazione al subappalto senza adozione di un provvedimento formale ed esplicito.</text:p>
      <text:p text:style-name="P31">Si<text:span text:style-name="T66"> </text:span>rimanda<text:span text:style-name="T57"> </text:span>integralmente<text:span text:style-name="T57"> </text:span>alla<text:span text:style-name="T57"> </text:span>disciplina<text:span text:style-name="T57"> </text:span>prevista<text:span text:style-name="T66"> </text:span>dall’art.<text:span text:style-name="T66"> </text:span>119<text:span text:style-name="T57"> </text:span>del<text:span text:style-name="T72"> </text:span>D.Lgs.<text:span text:style-name="T72"> </text:span><text:span text:style-name="T34">36/2023.</text:span></text:p>
      <text:p text:style-name="P7"/>
      <text:p text:style-name="P42">In ogni caso, secondo quanto previsto dalla legge, dall’autorizzazione del rapporto di subappalto discendono in particolare:</text:p>
      <text:h text:style-name="P57" text:outline-level="2"><text:span text:style-name="T27">i</text:span><text:span text:style-name="T67"> </text:span><text:span text:style-name="T27">seguenti</text:span><text:span text:style-name="T59"> </text:span><text:span text:style-name="T27">obblighi a</text:span><text:span text:style-name="T59"> </text:span><text:span text:style-name="T27">carico</text:span><text:span text:style-name="T59"> </text:span><text:span text:style-name="T27">del</text:span><text:span text:style-name="T35"> subappaltatore</text:span><text:span text:style-name="T38">:</text:span></text:h>
      <text:list xml:id="list3550173685655995522" text:style-name="L1">
        <text:list-item>
          <text:p text:style-name="P110">garantire<text:span text:style-name="T55"> </text:span>gli<text:span text:style-name="T66"> </text:span>stessi<text:span text:style-name="T72"> </text:span>standard<text:span text:style-name="T72"> </text:span>qualitativi<text:span text:style-name="T57"> </text:span>e<text:span text:style-name="T72"> </text:span>prestazionali<text:span text:style-name="T66"> </text:span>previsti<text:span text:style-name="T66"> </text:span>nel<text:span text:style-name="T34"> </text:span>contratto<text:span text:style-name="T66"> </text:span>di<text:span text:style-name="T57"> </text:span>appalto<text:span text:style-name="T34"> principale;</text:span></text:p>
        </text:list-item>
        <text:list-item>
          <text:p text:style-name="P111">riconoscere ai lavoratori impiegati un trattamento economico e normativo non inferiore a quello che l’appaltatore avrebbe garantito ai propri lavoratori;</text:p>
        </text:list-item>
        <text:list-item>
          <text:p text:style-name="P111">applicare il medesimo CCNL dell’appaltatore se le attività oggetto di subappalto coincidono con quelle caratterizzanti l’appalto ovvero quando le attività riguardano <text:soft-page-break/>le lavorazioni relative alle categorie prevalenti e sono incluse nell’oggetto scoiale dell’appaltatore.</text:p>
        </text:list-item>
      </text:list>
      <text:h text:style-name="P58" text:outline-level="2"><text:span text:style-name="T27">Responsabilità</text:span><text:span text:style-name="T89"> </text:span><text:span text:style-name="T27">in</text:span><text:span text:style-name="T67"> </text:span><text:span text:style-name="T27">solido</text:span><text:span text:style-name="T67"> </text:span><text:span text:style-name="T27">tra</text:span><text:span text:style-name="T74"> </text:span><text:span text:style-name="T27">contraente</text:span><text:span text:style-name="T59"> </text:span><text:span text:style-name="T27">e</text:span><text:span text:style-name="T67"> </text:span><text:span text:style-name="T35">subappaltatore:</text:span></text:h>
      <text:list xml:id="list5246203795025722811" text:style-name="L2">
        <text:list-item>
          <text:p text:style-name="P112">per<text:span text:style-name="T66"> </text:span>l’esecuzione<text:span text:style-name="T66"> </text:span>delle<text:span text:style-name="T66"> </text:span>prestazioni<text:span text:style-name="T66"> </text:span>oggetto<text:span text:style-name="T66"> </text:span>di<text:span text:style-name="T66"> </text:span><text:span text:style-name="T34">subappalto;</text:span></text:p>
        </text:list-item>
        <text:list-item>
          <text:p text:style-name="P109">per<text:span text:style-name="T88"> </text:span>l’osservanza<text:span text:style-name="T72"> </text:span>degli<text:span text:style-name="T57"> </text:span>obblighi<text:span text:style-name="T66"> </text:span>retributivi<text:span text:style-name="T66"> </text:span>e<text:span text:style-name="T57"> </text:span><text:span text:style-name="T34">contributivi;</text:span></text:p>
        </text:list-item>
        <text:list-item>
          <text:p text:style-name="P113">per<text:span text:style-name="T55"> </text:span>l’adempimento<text:span text:style-name="T72"> </text:span>degli<text:span text:style-name="T57"> </text:span>obblighi<text:span text:style-name="T66"> </text:span>di<text:span text:style-name="T34"> </text:span>sicurezza<text:span text:style-name="T72"> </text:span>previsti<text:span text:style-name="T72"> </text:span>dalla<text:span text:style-name="T72"> </text:span>normativa<text:span text:style-name="T57"> </text:span>vigente<text:span text:style-name="T66"> </text:span>a<text:span text:style-name="T57"> </text:span>carico<text:span text:style-name="T66"> </text:span>del<text:span text:style-name="T72"> </text:span><text:span text:style-name="T34">subappaltatore.</text:span></text:p>
        </text:list-item>
      </text:list>
      <text:p text:style-name="P7"/>
      <text:p text:style-name="P25">Non sono qualificabili come subappalti i <text:span text:style-name="T12">subaffidamenti o subcontratti</text:span>, consistenti in contratti aventi ad oggetto attività, diverse dai lavori, espletate nel cantiere in cui si riferisce l’appalto, che richiedono l’impiego di manodopera, quali le forniture con posa in opera e i noli a caldo, di importo inferiore al 2% e/o comunque ad € 100.000 o con percentuale di incidenza della manodopera inferiore al 50%, <text:span text:style-name="T156">fermo restando che, in funzione della specifica circostanza, occorerà inquadrare il modo corretto il contratto che intercorre tra noleggiante e noleggiatore in quanto non è tanto l’oggetto formale del contratto che rileva, ma l’effettiva prestazione concordata tra le parti, ovvero occorre comprendere se prevale più il fare (</text:span><text:span text:style-name="T4">esecuzione di una lavorazione con autonomia organizzativa</text:span><text:span text:style-name="T156">) o il dare (</text:span><text:span text:style-name="T4">fornire un mezzo entrando a far parte dell’organizzazione dell’impresa esecutrice non agendo in posizione subordinata</text:span><text:span text:style-name="T156">), indipendentemente se la lavorazione rientra nell’attività principale o accessoria alla realizzazione dell’opera.</text:span></text:p>
      <text:p text:style-name="P26"/>
      <text:p text:style-name="P22">Per tutti i subcontratti stipulati per l’esecuzione dell’appalto, non qualificabili come subappalti ai sensi dell’art. 119 comma 2, del D.Lgs. n. 36/2023 l’affidatario comunica alla stazione appaltante, prima dell’inizio della prestazione, il nome del sub-contraente, l'importo del subcontratto, l'oggetto del lavoro, servizio o fornitura affidati. Sono, altresì, comunicate alla stazione appaltante eventuali modifiche a tali informazioni avvenute nel corso del sub-contratto.</text:p>
      <text:p text:style-name="P8"/>
      <text:p text:style-name="P3"><text:span text:style-name="T28">PROCEDIMENTO</text:span><text:span text:style-name="T56"> </text:span><text:span text:style-name="T28">PER</text:span><text:span text:style-name="T75"> </text:span><text:span text:style-name="T28">IL</text:span><text:span text:style-name="T68"> </text:span><text:span text:style-name="T28">RILASCIO</text:span><text:span text:style-name="T75"> </text:span><text:span text:style-name="T28">DELL’AUTORIZZAZIONE</text:span><text:span text:style-name="T90"> </text:span><text:span text:style-name="T28">AL</text:span><text:span text:style-name="T75"> </text:span><text:span text:style-name="T36">SUBAPPALTO:</text:span></text:p>
      <text:h text:style-name="P107" text:outline-level="1"><text:span text:style-name="T27">DOCUMENTAZIONE</text:span><text:span text:style-name="T67"> </text:span><text:span text:style-name="T27">DA</text:span><text:span text:style-name="T67"> </text:span><text:span text:style-name="T35">PRESENTARE:</text:span></text:h>
      <text:p text:style-name="P14"/>
      <text:p text:style-name="P18"><text:span text:style-name="T28">ISTANZA DI AUTORIZZAZIONE AL SUBAPPALTO</text:span><text:span text:style-name="T16">, con utilizzo del modello allegato alle presenti istruzioni, </text:span><text:span text:style-name="T17">debitamente compilato e sottoscritto* e corredato da n. 1 MARCA DA BOLLO da € 16,00 </text:span><text:span text:style-name="T16">(da applicare all’istanza predisposta su documento cartaceo prodotto in scansione o da allegare a corredo della stessa, in caso di istanza in formato digitale, firmata digitalmente). </text:span></text:p>
      <text:p text:style-name="P19">In alternativa l’imposta di bollo può essere assolta in modo virtuale è ammesso il pagamento in modo virtuale o mediante la compilazione e pagamento del modello F23 codice tributo 456T all’Agenzia delle Entrate fornendone relativa copia.</text:p>
      <text:p text:style-name="P9"/>
      <text:p text:style-name="P47">Nell’istanza<text:span text:style-name="T92"> </text:span>l’appaltatore<text:span text:style-name="T93"> </text:span><text:span text:style-name="T12">deve</text:span><text:span text:style-name="T95"> </text:span><text:span text:style-name="T12">dichiarare</text:span>,<text:span text:style-name="T94"> </text:span>in<text:span text:style-name="T94"> </text:span>forma<text:span text:style-name="T94"> </text:span>di<text:span text:style-name="T96"> </text:span>autocertificazione<text:span text:style-name="T96"> </text:span>ai<text:span text:style-name="T94"> </text:span>sensi<text:span text:style-name="T94"> </text:span>degli<text:span text:style-name="T96"> </text:span>artt.<text:span text:style-name="T96"> </text:span>46<text:span text:style-name="T97"> </text:span>e<text:span text:style-name="T97"> </text:span>47<text:span text:style-name="T96"> </text:span><text:span text:style-name="T66">del </text:span>D.P.R.<text:span text:style-name="T66"> </text:span>n.<text:span text:style-name="T57"> </text:span>445/2000<text:span text:style-name="T34"> ss.mm.ii:</text:span></text:p>
      <text:list xml:id="list983054440329625692" text:style-name="WWNum2">
        <text:list-item>
          <text:p text:style-name="P66">le<text:span text:style-name="T138"> </text:span><text:span text:style-name="T12">informazioni</text:span><text:span text:style-name="T140"> </text:span><text:span text:style-name="T12">identificative</text:span><text:span text:style-name="T140"> </text:span><text:span text:style-name="T12">ed</text:span><text:span text:style-name="T141"> </text:span><text:span text:style-name="T12">i</text:span><text:span text:style-name="T140"> </text:span><text:span text:style-name="T12">recapiti</text:span><text:span text:style-name="T140"> </text:span><text:span text:style-name="T12">del</text:span><text:span text:style-name="T140"> </text:span><text:span text:style-name="T12">subappaltore</text:span><text:span text:style-name="T85"> </text:span>(denominazione<text:span text:style-name="T142"> </text:span>/<text:span text:style-name="T139"> </text:span>ragione<text:span text:style-name="T139"> </text:span>sociale, C.F., P.IVA, indirizzo sede legale e recapiti vari);</text:p>
        </text:list-item>
        <text:list-item>
          <text:p text:style-name="P67"><text:span text:style-name="T157">l</text:span>a specifica puntuale delle <text:span text:style-name="T12">prestazioni oggetto di subappalto</text:span>, <text:span text:style-name="T12">le relative categorie </text:span>(generali / specialistiche / superspecialistiche, come da <text:span text:style-name="T157">Tabella A dell’Allegato II.12 del </text:span><text:soft-page-break/><text:span text:style-name="T157">Dlgs.36/23</text:span>), <text:span text:style-name="T12">classificazioni ed importi</text:span>, indicando l’<text:span text:style-name="T12">importo degli oneri per la sicurezza </text:span>da corrispondere al subappaltatore;</text:p>
        </text:list-item>
        <text:list-item>
          <text:p text:style-name="P68">che<text:span text:style-name="T34"> </text:span>le prestazioni oggetto di subappalto rientrano tra<text:span text:style-name="T48"> </text:span>quelle per<text:span text:style-name="T34"> </text:span>indicate come<text:span text:style-name="T34"> </text:span>subappaltabili nell’offerta presentata in sede di gara;</text:p>
        </text:list-item>
        <text:list-item>
          <text:p text:style-name="P69">se<text:span text:style-name="T88"> </text:span>sussistano<text:span text:style-name="T72"> </text:span>o<text:span text:style-name="T48"> </text:span>meno,<text:span text:style-name="T34"> </text:span>rispetto<text:span text:style-name="T34"> </text:span>al<text:span text:style-name="T57"> </text:span>subappaltatore,<text:span text:style-name="T72"> </text:span>forme<text:span text:style-name="T57"> </text:span>di<text:span text:style-name="T72"> </text:span>controllo<text:span text:style-name="T57"> </text:span>o<text:span text:style-name="T34"> </text:span>collegamento<text:span text:style-name="T72"> </text:span>ex<text:span text:style-name="T72"> </text:span>art.<text:span text:style-name="T34"> </text:span>2359<text:span text:style-name="T34"> c.c.;</text:span><text:span text:style-name="T34"><text:note text:id="ftn3" text:note-class="footnote"><text:note-citation>3</text:note-citation><text:note-body><text:p text:style-name="P29">Nel caso di RTI la suddetta dichiarazione deve essere fatta da ciascuno dei soggetti partecipanti</text:p></text:note-body></text:note></text:span></text:p>
        </text:list-item>
        <text:list-item>
          <text:p text:style-name="P70">di<text:span text:style-name="T66"> </text:span>aver<text:span text:style-name="T66"> </text:span>verificato<text:span text:style-name="T57"> </text:span>l'idoneità<text:span text:style-name="T57"> </text:span>tecnico-professionale<text:span text:style-name="T66"> </text:span>del<text:span text:style-name="T66"> </text:span>subappaltatore<text:span text:style-name="T34"> </text:span><text:span text:style-name="T43">secondo le modalità di cui all’Allegato XVII del Dlgs.81/08 </text:span><text:span text:style-name="T34">ss.mm.ii;</text:span></text:p>
        </text:list-item>
        <text:list-item>
          <text:p text:style-name="P71">di prestare<text:span text:style-name="T48"> </text:span>il<text:span text:style-name="T48"> </text:span>consenso<text:span text:style-name="T48"> </text:span>al<text:span text:style-name="T48"> </text:span>trattamento<text:span text:style-name="T48"> </text:span>dei<text:span text:style-name="T48"> </text:span>dati<text:span text:style-name="T48"> </text:span>ai fini<text:span text:style-name="T48"> </text:span>e<text:span text:style-name="T48"> </text:span>per<text:span text:style-name="T48"> </text:span>gli<text:span text:style-name="T48"> </text:span>effetti<text:span text:style-name="T48"> </text:span>dell'art. 13<text:span text:style-name="T48"> </text:span>del<text:span text:style-name="T48"> </text:span>Reg. U.E 679/2016<text:span text:style-name="T48"> </text:span>e normativa nazionale vigente in materia;</text:p>
        </text:list-item>
        <text:list-item>
          <text:p text:style-name="P72">di impegnarsi a curare il coordinamento di tutte le imprese operanti nel cantiere, al fine di rendere lo specifico piano operativo della sicurezza (POS), redatto dall’impresa subappaltatrice, compatibile e coerente con il proprio.</text:p>
        </text:list-item>
      </text:list>
      <text:p text:style-name="P32">In<text:span text:style-name="T98"> </text:span>conformità<text:span text:style-name="T72"> </text:span>a<text:span text:style-name="T57"> </text:span>quanto<text:span text:style-name="T66"> </text:span>dichiarato<text:span text:style-name="T66"> </text:span>nell’istanza,<text:span text:style-name="T57"> </text:span>l’appaltatore<text:span text:style-name="T72"> </text:span>deve<text:span text:style-name="T66"> </text:span>allegare,<text:span text:style-name="T57"> </text:span>a<text:span text:style-name="T66"> </text:span>corredo<text:span text:style-name="T57"> </text:span>della<text:span text:style-name="T66"> </text:span><text:span text:style-name="T34">stessa:</text:span></text:p>
      <text:list xml:id="list4210169155142881391" text:style-name="WWNum3">
        <text:list-item>
          <text:p text:style-name="P73"><text:span text:style-name="T28">COPIA DEL CONTRATTO DI SUBAPPALTO</text:span><text:span text:style-name="T17"> </text:span><text:span text:style-name="T16">(corredato della documentazione tecnica, ammini- strativa e grafica direttamente derivata dagli atti del contratto affidato), il quale dovrà:</text:span></text:p>
          <text:list>
            <text:list-item>
              <text:p text:style-name="P74"><text:span text:style-name="T12">individuare in modo puntuale l’ambito operativo del subappalto, sia in termini prestazionali sia in termini economici, </text:span>specificando le <text:span text:style-name="T12">prestazioni / lavorazioni affidate, </text:span>le relative <text:span text:style-name="T12">categorie </text:span>generali / specialistiche / superspecialistiche come da <text:span text:style-name="T157">Tabella A dell’Allegato II.12 del Dlgs.36/23</text:span>) e <text:span text:style-name="T12">classificazioni </text:span>di appartenenza, nonché i relativi <text:span text:style-name="T12">importi pattuiti a titolo di corrispettivo</text:span>. Se necessario per l’individuazione allegare<text:span text:style-name="T48"> </text:span>documentazione tecnica, grafica e amministrativa estrapolata dal<text:span text:style-name="T48"> </text:span>contratto<text:span text:style-name="T48"> </text:span>principale; <text:span text:style-name="T27">N.B.</text:span><text:span text:style-name="T51"> </text:span><text:span text:style-name="T27">non potrà</text:span><text:span text:style-name="T35"> </text:span><text:span text:style-name="T27">essere</text:span><text:span text:style-name="T51"> </text:span><text:span text:style-name="T27">autorizzato il subappalto</text:span><text:span text:style-name="T51"> </text:span><text:span text:style-name="T27">con</text:span><text:span text:style-name="T35"> </text:span><text:span text:style-name="T27">oggetto</text:span><text:span text:style-name="T51"> </text:span><text:span text:style-name="T27">indicato</text:span><text:span text:style-name="T51"> </text:span><text:span text:style-name="T27">in</text:span><text:span text:style-name="T35"> </text:span><text:span text:style-name="T27">modo</text:span><text:span text:style-name="T16"> </text:span><text:span text:style-name="T27">incompleto e/o generico;</text:span></text:p>
            </text:list-item>
            <text:list-item>
              <text:p text:style-name="P75"><text:span text:style-name="T12">Specificare i prezzi unitari derivanti dal contratto principale </text:span>(misura/corpo) utilizzati per la determinazione dell’importo del subappalto;</text:p>
            </text:list-item>
            <text:list-item>
              <text:p text:style-name="P76"><text:span text:style-name="T12">Specificare i costi della sicurezza </text:span>derivanti dal contratto principale (NON soggetti a ribasso). Indicare anche possibili ulteriori costi della sicurezza derivanti dall’eliminazione delle interferenze.</text:p>
            </text:list-item>
            <text:list-item>
              <text:p text:style-name="P77"><text:span text:style-name="T12">riportare</text:span><text:span text:style-name="T71"> </text:span><text:span text:style-name="T12">i</text:span><text:span text:style-name="T39"> </text:span><text:span text:style-name="T12">codici</text:span><text:span text:style-name="T71"> </text:span><text:span text:style-name="T12">CIG </text:span>e<text:span text:style-name="T57"> </text:span><text:span text:style-name="T12">CUP</text:span><text:span text:style-name="T64"> </text:span>dell’appalto<text:span text:style-name="T57"> </text:span><text:span text:style-name="T34">principale;</text:span></text:p>
            </text:list-item>
            <text:list-item>
              <text:p text:style-name="P78">contenere una clausola che subordini espressamente l’efficacia del contratto di subappalto al successivo rilascio dell’autorizzazione della stazione appaltante ex art. 119 del Dlgs. 36/2023;</text:p>
            </text:list-item>
            <text:list-item>
              <text:p text:style-name="P79">prevedere<text:span text:style-name="T88"> </text:span>una<text:span text:style-name="T66"> </text:span>clausola<text:span text:style-name="T66"> </text:span>contenente<text:span text:style-name="T48"> </text:span><text:span text:style-name="T12">l’assunzione,</text:span><text:span text:style-name="T91"> </text:span><text:span text:style-name="T12">da</text:span><text:span text:style-name="T71"> </text:span><text:span text:style-name="T12">parte</text:span><text:span text:style-name="T71"> </text:span><text:span text:style-name="T12">del</text:span><text:span text:style-name="T71"> </text:span><text:span text:style-name="T12">subappaltatore,</text:span><text:span text:style-name="T78"> </text:span><text:span text:style-name="T12">degli</text:span><text:span text:style-name="T71"> </text:span><text:span text:style-name="T12">obblighi di tracciabilità dei flussi finanziari </text:span>di cui all’art. 3 della L. n. 136 dl 13/08/2010 e ss. mm.ii.;</text:p>
            </text:list-item>
            <text:list-item>
              <text:p text:style-name="P80">riportare <text:span text:style-name="T12">una clausola risolutiva espressa</text:span>, da attivarsi in tutti i casi in cui le transazioni siano state eseguite senza avvalersi di banche o della società poste Italiane S.p.A. ovvero degli strumenti idonei a consentire la piena tracciabilità delle operazioni i sensi della<text:span text:style-name="T81"> </text:span>legge 13 agosto 2010, n. 136 ss.mm.ii;</text:p>
              <text:p text:style-name="P80"/>
            </text:list-item>
            <text:list-item>
              <text:p text:style-name="P81"><text:span text:style-name="T160">contenere una clausola in cui sia specificamente previsto:</text:span></text:p>
              <text:p text:style-name="P102"><text:soft-page-break/>“<text:span text:style-name="T5">ai sensi dell'art 119 comma 2 bis, <text:s/>D.Lgs. 36/2023, nei contratti di subappalto o nei contratti comunicati alla stazione appaltante ai sensi del comma 2, è obbligatorio l'inserimento di clausole di revisione prezzi riferite alle prestazioni op lavorazioni oggetto del subappalto o del subcontratto e determinate in coerenza con quanto previsto con gli articoli 8 e 14 dell'allegato II.2- bis, che si attivano al verificarsi delle particolari condizioni di natura oggettiva di cui all'articolo 60, comma 2 .”</text:span></text:p>
            </text:list-item>
          </text:list>
        </text:list-item>
      </text:list>
      <text:p text:style-name="P82"/>
      <text:list xml:id="list115219279253821" text:continue-numbering="true" text:style-name="WWNum3">
        <text:list-item>
          <text:list>
            <text:list-item>
              <text:p text:style-name="P83">contenere una clausola in cui sia specificamente previsto: </text:p>
            </text:list-item>
          </text:list>
        </text:list-item>
      </text:list>
      <text:p text:style-name="P103">“<text:span text:style-name="T1">ai sensi dell'art. 119, comma 12, D.Lgs. 36/2023 il subappaltatore, </text:span><text:span text:style-name="T6">per le <text:s/>prestazioni</text:span><text:span text:style-name="T1"> affidate in subappalto,</text:span><text:span text:style-name="T6">deve garantire gli stessi standard qualitativi e prestazionali previsti nel contratto d</text:span><text:span text:style-name="T7">i</text:span><text:span text:style-name="T6"> appalto e riconoscere ai lavoratori un trattamento economico e normativo non inferiore a quello che avrebbe garantito il contraente principale. Il subappaltatore, per le prestazioni affidate in subappalto, è tenuto ad applicare il medesimo contratto collettivo del contraente principale, ovvero un differente contratto collettivo, purché garantisca ai dipendenti le stesse tutele economiche e normative di quello applicato all'appaltatore, qualora le attività oggetto di subappalto coincidano con quelle caratterizzanti l'oggetto dell'appalto oppure riguardino le prestazioni relative alla categoria prevalente. Nei casi di cui all'art 11, comma 2- bis, il subappaltatore, per le prestazioni affidate in subappalto, è tenuto ad applicare il contratto collettivo di lavoro individuato ai sensi del medesimo articolo 11, comma 2-bis, ovvero un differente contratto collettivo, purché garantisca ai dipendenti le stesse tutele economiche e normative del contratto individuato ai sensi del predetto comma 2- bis”</text:span>”;</text:p>
      <text:list xml:id="list115219280265382" text:continue-numbering="true" text:style-name="WWNum3">
        <text:list-item>
          <text:list>
            <text:list-item>
              <text:p text:style-name="P85">contenere<text:span text:style-name="T72"> </text:span>una<text:span text:style-name="T57"> </text:span>clausola<text:span text:style-name="T34"> </text:span>in<text:span text:style-name="T57"> </text:span>cui<text:span text:style-name="T57"> </text:span>sia<text:span text:style-name="T72"> </text:span><text:span text:style-name="T34">previsto:</text:span></text:p>
            </text:list-item>
          </text:list>
        </text:list-item>
      </text:list>
      <text:p text:style-name="P36"><text:span text:style-name="T1">“ai sensi dell’art. 119, comma</text:span><text:span text:style-name="T86"> </text:span><text:span text:style-name="T1">6 del</text:span><text:span text:style-name="T86"> </text:span><text:span text:style-name="T1">D.lgs. n. 36/2023 l’aggiudicatario e il subappaltatore sono </text:span><text:span text:style-name="T10">responsabili in solido, </text:span><text:span text:style-name="T1">verso la stazione appaltante, in relazione </text:span><text:span text:style-name="T10">alle prestazioni oggetto del contratto </text:span><text:span text:style-name="T1">di subappalto. L'aggiudicatario è </text:span><text:span text:style-name="T10">responsabile in solido </text:span><text:span text:style-name="T1">con il subappaltatore </text:span><text:span text:style-name="T10">in relazione agli obblighi retributivi e contributivi</text:span><text:span text:style-name="T1">, ai sensi dell'art. 29 del decreto legislativo</text:span><text:span text:style-name="T86"> </text:span><text:span text:style-name="T1">10 settembre 2003, n. 276”</text:span></text:p>
      <text:p text:style-name="P46">ovvero</text:p>
      <text:p text:style-name="P45"/>
      <text:p text:style-name="P43"><text:span text:style-name="T1">“ricorrendo l’ipotesi di cui al comma 11, lettera a) / c) </text:span>[specificare quale] <text:span text:style-name="T1">l’appaltatore è liberato dalla responsabilità solidale di cui al secondo periodo dell’art. 119 comma 6”;</text:span></text:p>
      <text:list xml:id="list115219282280255" text:continue-numbering="true" text:style-name="WWNum3">
        <text:list-item>
          <text:list>
            <text:list-item>
              <text:p text:style-name="P86">contenere<text:span text:style-name="T72"> </text:span>una<text:span text:style-name="T57"> </text:span>clausola<text:span text:style-name="T34"> </text:span>in<text:span text:style-name="T57"> </text:span>cui<text:span text:style-name="T57"> </text:span>sia<text:span text:style-name="T72"> </text:span><text:span text:style-name="T34">previsto:</text:span></text:p>
            </text:list-item>
          </text:list>
        </text:list-item>
      </text:list>
      <text:p text:style-name="P37"><text:span text:style-name="T1">“l’appaltatore prende atto, ai sensi dell’art. 119, comma</text:span><text:span text:style-name="T86"> </text:span><text:span text:style-name="T1">12, ultimo periodo, del</text:span><text:span text:style-name="T86"> </text:span><text:span text:style-name="T1">D.lgs. n. 36/2023,</text:span><text:span text:style-name="T42"> </text:span><text:span text:style-name="T1">di</text:span><text:span text:style-name="T77"> </text:span><text:span text:style-name="T1">essere </text:span><text:span text:style-name="T10">responsabile</text:span><text:span text:style-name="T62"> </text:span><text:span text:style-name="T10">in</text:span><text:span text:style-name="T70"> </text:span><text:span text:style-name="T10">solido </text:span><text:span text:style-name="T1">con</text:span><text:span text:style-name="T63"> </text:span><text:span text:style-name="T1">il</text:span><text:span text:style-name="T42"> </text:span><text:span text:style-name="T1">subappaltatore </text:span><text:span text:style-name="T10">degli</text:span><text:span text:style-name="T87"> </text:span><text:span text:style-name="T10">adempimenti</text:span><text:span text:style-name="T1">,</text:span><text:span text:style-name="T77"> </text:span><text:span text:style-name="T1">da</text:span><text:span text:style-name="T86"> </text:span><text:span text:style-name="T1">parte di questo ultimo, </text:span><text:span text:style-name="T10">degli obblighi di sicurezza previsti dalla normativa vigente</text:span><text:span text:style-name="T1">”;</text:span></text:p>
      <text:list xml:id="list115219284282019" text:continue-numbering="true" text:style-name="WWNum3">
        <text:list-item>
          <text:list>
            <text:list-item>
              <text:p text:style-name="P87">contenere<text:span text:style-name="T72"> </text:span>una<text:span text:style-name="T144"> </text:span>clausola<text:span text:style-name="T34"> </text:span>in<text:span text:style-name="T66"> </text:span>cui<text:span text:style-name="T48"> </text:span>sia<text:span text:style-name="T34"> previsto:</text:span></text:p>
            </text:list-item>
          </text:list>
        </text:list-item>
      </text:list>
      <text:p text:style-name="P38">“<text:span text:style-name="T1">qualsiasi eventuale pattuizione intercorsa tra le parti, che risulti in contrasto con le disposizioni</text:span><text:span text:style-name="T86"> </text:span><text:span text:style-name="T1">di cui all’art. 119 del</text:span><text:span text:style-name="T86"> </text:span><text:span text:style-name="T1">D.lgs. n. 36/2023, deve ritenersi inefficace e non opponibile nei confronti della stazione appaltante</text:span>”.</text:p>
      <text:list xml:id="list115219285256923" text:continue-numbering="true" text:style-name="WWNum3">
        <text:list-item>
          <text:list>
            <text:list-item>
              <text:p text:style-name="P88"><text:span text:style-name="T12">Specificare le modalità di pagamento del corrispettivo dovuto al subappaltore da applicare </text:span>(pagamento da parte dell’aggiudicatario o pagamento diretto da parte della stazione appaltante ai sensi dell’art. 119 comma 11 del D.Lgs. 36/2023);</text:p>
            </text:list-item>
            <text:list-item>
              <text:p text:style-name="P89"><text:soft-page-break/><text:span text:style-name="T109">includere specifica </text:span><text:span text:style-name="T124">clausola di impegno, da parte del subappaltatore, a redigere il Piano Operativo di Sicurezza relativo ai lavori in oggetto</text:span><text:span text:style-name="T122"> </text:span><text:span text:style-name="T109">(ex art. 96 comma 1, lettera g) del D.Lgs. 81/08 ed a trasmetterlo all’impresa appaltatrice (affidataria) con congruo preavviso rispetto all’inizio dei lavori, al fine di consentire la verifica della congruenza del POS dell’impresa subappaltatrice rispetto al proprio </text:span><text:span text:style-name="T13">(Art.97 comma 3 <text:tab/>lettera b) del Dlgs.81/08)</text:span><text:span text:style-name="T109">, per la verifica della conformità al Piano di Sicurezza e Coordinamento da Parte del Coordinatore per l’Esecuzione dei Lavori (ex art. 92, comma 1, lett. b) del suddetto Decreto</text:span><text:span text:style-name="T109"><text:note text:id="ftn4" text:note-class="footnote"><text:note-citation>4</text:note-citation><text:note-body><text:p text:style-name="P29">In alternativa, per maggiore celerità, è possibile allegare all’istanza di subappalto copia del POS del subappaltatore con attestazione/dichiarazione da parte dell’appaltatore di aver verificato la congruenza del suddetto piano rispetto al proprio. Analogamente, si può allegare all’istanza anche copia della documentazione di avvenuta denuncia agli enti previdenziali, inclusa la cassa edile, antifortunistici ed assicurativi.</text:p></text:note-body></text:note></text:span><text:span text:style-name="T109">.</text:span></text:p>
            </text:list-item>
            <text:list-item>
              <text:p text:style-name="P90">Includere specifica clausola di impegno, da parte del subappaltatore, a trasmettere, prima dell’inizio delle lavorazioni oggetto di subappalto, copia <text:s text:c="2"/>avvenuta denuncia agli enti previdenziali, inclusa la cassa edile, antifortunistici ed assicurativi</text:p>
            </text:list-item>
            <text:list-item>
              <text:p text:style-name="P91">Il contratto deve essere <text:span text:style-name="T12">regolarmente sottoscritto dall’appaltatore e dal subappaltatore</text:span>.<text:span text:style-name="T81"> </text:span>In caso di RTI deve essere sottoscritto dalla capogruppo. In caso di consorzio è la capogruppo, eventualmente congiuntamente con l’impresa consorziata assegnataria/esecutrice dell’appalto, a sottoscrivere, in qualità di appaltatore il contratto di subappalto.</text:p>
            </text:list-item>
          </text:list>
        </text:list-item>
      </text:list>
      <text:p text:style-name="P10"/>
      <text:list xml:id="list115219287279351" text:continue-numbering="true" text:style-name="WWNum3">
        <text:list-item>
          <text:list>
            <text:list-item>
              <text:p text:style-name="P84">Il<text:span text:style-name="T88"> </text:span>contratto<text:span text:style-name="T48"> </text:span><text:span text:style-name="T28">deve</text:span><text:span text:style-name="T75"> </text:span><text:span text:style-name="T28">essere</text:span><text:span text:style-name="T68"> </text:span><text:span text:style-name="T28">prodotto</text:span><text:span text:style-name="T17"> </text:span><text:span text:style-name="T16">con</text:span><text:span text:style-name="T58"> </text:span><text:span text:style-name="T16">una</text:span><text:span text:style-name="T37"> </text:span><text:span text:style-name="T16">delle</text:span><text:span text:style-name="T73"> </text:span><text:span text:style-name="T16">seguenti</text:span><text:span text:style-name="T58"> </text:span><text:span text:style-name="T37">modalità:</text:span></text:p>
              <text:list>
                <text:list-item>
                  <text:p text:style-name="P92">file<text:span text:style-name="T88"> </text:span>in<text:span text:style-name="T72"> </text:span>formato<text:span text:style-name="T88"> </text:span>digitale<text:span text:style-name="T66"> </text:span>nativo,<text:span text:style-name="T34"> </text:span><text:span text:style-name="T12">firmato</text:span><text:span text:style-name="T91"> </text:span><text:span text:style-name="T12">digitalmente</text:span><text:span text:style-name="T39"> </text:span>(soluzione<text:span text:style-name="T66"> </text:span><text:span text:style-name="T34">preferibile);</text:span></text:p>
                </text:list-item>
                <text:list-item>
                  <text:p text:style-name="P93"><text:span text:style-name="T12">copia scansionata </text:span>di documento cartaceo, previamente <text:span text:style-name="T12">sottoscritto a mano </text:span>(in modo leggibile e che siano riconoscibili i nominativi dei firmatari), corredata da <text:span text:style-name="T12">scansione dei documenti identificativi</text:span>, in corso di validità, di tutti i firmatari; in tale ipotesi, in un’ottica di reciproca collaborazione e nel comune interesse al più rapido e proficuo svolgimento dell’istruttoria finalizzata al rilascio dell’autorizzazione richiesta, si chiede di allegare altresì anche <text:span text:style-name="T12">copia</text:span><text:span text:style-name="T85"> </text:span><text:span text:style-name="T12">del</text:span><text:span text:style-name="T85"> </text:span><text:span text:style-name="T12">contratto</text:span><text:span text:style-name="T85"> </text:span><text:span text:style-name="T12">in</text:span><text:span text:style-name="T85"> </text:span><text:span text:style-name="T12">formato</text:span><text:span text:style-name="T85"> </text:span><text:span text:style-name="T12">digitale</text:span><text:span text:style-name="T85"> </text:span><text:span text:style-name="T12">navigabile</text:span>,<text:span text:style-name="T81"> </text:span>ossia<text:span text:style-name="T81"> </text:span>come<text:span text:style-name="T81"> </text:span>file<text:span text:style-name="T81"> </text:span>in<text:span text:style-name="T81"> </text:span>formato<text:span text:style-name="T81"> </text:span>editabile (.doc, .odt, o simili) o convertito in formato .pdf, con caratteristiche che consentano la ricerca testuale di parole chiave, favorirendo le operazioni di verifica della stazione appaltante).</text:p>
                </text:list-item>
              </text:list>
            </text:list-item>
            <text:list-item>
              <text:h text:style-name="P59" text:outline-level="2"><text:span text:style-name="T109">ALLEGATO</text:span><text:span text:style-name="T126"> </text:span><text:span text:style-name="T109">A</text:span><text:span text:style-name="T127"> </text:span><text:span text:style-name="T109">–</text:span><text:span text:style-name="T127"> </text:span><text:span text:style-name="T109">DICHIARAZIONE</text:span><text:span text:style-name="T129"> </text:span><text:span text:style-name="T109">SOSTITUTIVA</text:span><text:span text:style-name="T127"> </text:span><text:span text:style-name="T109">DEL</text:span><text:span text:style-name="T127"> </text:span><text:span text:style-name="T109">SUBAPPALTATORE</text:span><text:span text:style-name="T130"> </text:span><text:span text:style-name="T14">debitamente <text:s/>compilata e sottoscritta <text:s/>relativa alla composizione dell’impresa subappaltatrice ed attestante l’assenza di cause di esclusione di cui al Capo II, del Titolo IV, della Parte V del Libro II del D.Lgs. 36/2023 ed il possesso dei requisiti di cui agli artt. 100 del D.Lgs. </text:span><text:span text:style-name="T15">36/23</text:span><text:span text:style-name="T14">, avendo cura di indicare le informazioni necessarie anche in ragione del fatto che:</text:span></text:h>
            </text:list-item>
          </text:list>
        </text:list-item>
      </text:list>
      <text:list xml:id="list1774279045164531257" text:style-name="WWNum4">
        <text:list-item>
          <text:p text:style-name="P94"><text:span text:style-name="T124">per</text:span><text:span text:style-name="T119"> </text:span><text:span text:style-name="T124">i</text:span><text:span text:style-name="T117"> </text:span><text:span text:style-name="T124">subappalti</text:span><text:span text:style-name="T117"> </text:span><text:span text:style-name="T124">di</text:span><text:span text:style-name="T119"> </text:span><text:span text:style-name="T124">importo</text:span><text:span text:style-name="T117"> </text:span><text:span text:style-name="T124">superiore</text:span><text:span text:style-name="T117"> </text:span><text:span text:style-name="T124">ad</text:span><text:span text:style-name="T119"> </text:span><text:span text:style-name="T124">€</text:span><text:span text:style-name="T119"> </text:span><text:span text:style-name="T124">150.000,00 </text:span><text:span text:style-name="T109">il</text:span><text:span text:style-name="T114"> </text:span><text:span text:style-name="T109">subappaltatore</text:span><text:span text:style-name="T120"> </text:span><text:span text:style-name="T109">deve</text:span><text:span text:style-name="T114"> </text:span><text:span text:style-name="T109">possedere e</text:span><text:span text:style-name="T131"> </text:span><text:span text:style-name="T109">allegare</text:span><text:span text:style-name="T131"> </text:span><text:span text:style-name="T109">il</text:span><text:span text:style-name="T116"> </text:span><text:span text:style-name="T124">CERTIFICATO</text:span><text:span text:style-name="T113"> </text:span><text:span text:style-name="T124">RILASCIATO</text:span><text:span text:style-name="T132"> </text:span><text:span text:style-name="T124">DA</text:span><text:span text:style-name="T133"> </text:span><text:span text:style-name="T124">SOA</text:span><text:span text:style-name="T133"> </text:span><text:span text:style-name="T124">ACCREDITATA </text:span><text:span text:style-name="T109">attestante</text:span><text:span text:style-name="T131"> </text:span><text:span text:style-name="T109">il</text:span><text:span text:style-name="T131"> </text:span><text:span text:style-name="T109">possesso</text:span><text:span text:style-name="T131"> </text:span><text:span text:style-name="T109">dei requisiti di qualificazione con riferimento alla categoria e classifica adeguate alle lavorazioni </text:span><text:span text:style-name="T114">subappaltate;</text:span></text:p>
        </text:list-item>
        <text:list-item>
          <text:p text:style-name="P95"><text:span text:style-name="T12">per subappalti di importo pari o inferiore ad € 150.000,00, </text:span>qualora il subappaltatore non sia in possesso dell’attestazione SOA utile in relazione alle categorie di lavorazioni da eseguire, dovrà dimostrare il possesso dei <text:soft-page-break/><text:span text:style-name="T12">requisiti di qualificazione previsti dall’art. 28 dell’Allegato II.12 del D.Lgs. 36/2023, </text:span>relativi a esecuzione nell’ultimo quinquennio di lavori analoghi a quelli da subappaltare per un importo complessivo pari a quello del <text:span text:style-name="T34">subappalto.</text:span></text:p>
        </text:list-item>
      </text:list>
      <text:p text:style-name="P33">Tale<text:span text:style-name="T48"> </text:span>qualificazione <text:span text:style-name="T12">(per</text:span><text:span text:style-name="T39"> </text:span><text:span text:style-name="T12">lavori</text:span><text:span text:style-name="T39"> </text:span><text:span text:style-name="T12">pubblici) </text:span>potrà<text:span text:style-name="T34"> </text:span>essere<text:span text:style-name="T48"> </text:span>dimostrata<text:span text:style-name="T34"> </text:span>attraverso<text:span text:style-name="T48"> </text:span>l’allegazione<text:span text:style-name="T48"> </text:span>dei certificati di esecuzione lavori rilasciati dai committenti pubblici (è possibile presentare copie dichiarate conformi dei medesimi certificati), mentre, <text:span text:style-name="T12">per i lavori privati </text:span>mediante la trasmissione delle fatture e attestazione di regolare esecuzione.</text:p>
      <text:p text:style-name="P44">Inoltre va dimostrata l’adeguata attrezzatura tecnica destinata all’esecuzione dei lavori, nella effettiva<text:span text:style-name="T32"> </text:span>disponibilità<text:span text:style-name="T32"> </text:span>del<text:span text:style-name="T32"> </text:span>subappaltatore<text:span text:style-name="T32"> </text:span>(in<text:span text:style-name="T32"> </text:span>proprietà,<text:span text:style-name="T32"> </text:span>in<text:span text:style-name="T32"> </text:span>locazione<text:span text:style-name="T32"> </text:span>finanziaria,<text:span text:style-name="T32"> </text:span>in noleggio,ecc.),<text:span text:style-name="T30"> </text:span>mediante<text:span text:style-name="T30"> </text:span><text:span text:style-name="T12">autodichiarazione</text:span><text:span text:style-name="T33"> </text:span><text:span text:style-name="T12">resa</text:span><text:span text:style-name="T33"> </text:span><text:span text:style-name="T12">ai</text:span><text:span text:style-name="T33"> </text:span><text:span text:style-name="T12">sensi</text:span><text:span text:style-name="T33"> </text:span><text:span text:style-name="T12">dell’art.</text:span><text:span text:style-name="T33"> </text:span><text:span text:style-name="T12">47</text:span><text:span text:style-name="T33"> </text:span><text:span text:style-name="T12">del</text:span><text:span text:style-name="T33"> </text:span><text:span text:style-name="T12">d.p.r. 445/2000,</text:span><text:span text:style-name="T145"> </text:span><text:span text:style-name="T12">che</text:span><text:span text:style-name="T143"> </text:span><text:span text:style-name="T12">riporti</text:span><text:span text:style-name="T145"> </text:span><text:span text:style-name="T12">le</text:span><text:span text:style-name="T145"> </text:span><text:span text:style-name="T12">informazioni</text:span><text:span text:style-name="T143"> </text:span><text:span text:style-name="T12">identificative</text:span><text:span text:style-name="T145"> </text:span><text:span text:style-name="T12">dell’attrezzatura</text:span><text:span text:style-name="T85"> </text:span>asseritamente <text:span text:style-name="T34">posseduta;</text:span></text:p>
      <text:p text:style-name="P11"/>
      <text:list xml:id="list115219310265092" text:continue-list="list115219287279351" text:style-name="WWNum3">
        <text:list-item>
          <text:p text:style-name="P96"><text:span text:style-name="T28">ALLEGATO B – DICHIARAZIONE ANTIMAFIA</text:span><text:span text:style-name="T17"> </text:span><text:span text:style-name="T16">(solo in caso di subappalto di importo </text:span><text:span text:style-name="T18">pari </text:span><text:span text:style-name="T19">o </text:span><text:span text:style-name="T16">superiore ad € 50.000,00) (compilato e sottoscritto</text:span><text:span text:style-name="T17"> da ciascuno dei soggetti di cui all’art.</text:span><text:span text:style-name="T12">85, comma 3, del D.lgs 159/2011, </text:span>individuati in base al ruolo rivestito e con riferimento alla tipologia di operatore economico subappaltatore (v. l’allegato <text:span text:style-name="T20">Tabella riepilogativa soggetti</text:span><text:span text:style-name="T21"> </text:span><text:span text:style-name="T20">da sottoporre a verifica antimafia ex art. 185 D.Lgs. 159/11</text:span><text:span text:style-name="T24">”</text:span><text:span text:style-name="T22">) ovvero, in alternativa, </text:span><text:span text:style-name="T25">certificazione / autodichiarazione</text:span><text:span text:style-name="T23"> </text:span><text:span text:style-name="T22">sottoscritta dal legale rappresentante della ditta subappaltatrice </text:span><text:span text:style-name="T23">attestante l’iscrizione, in corso di validità, della stessa alla whitelist </text:span><text:span text:style-name="T22">della Prefettura territorialmente competente.</text:span></text:p>
        </text:list-item>
      </text:list>
      <text:p text:style-name="P9"/>
      <text:list xml:id="list115219311252461" text:continue-numbering="true" text:style-name="WWNum3">
        <text:list-item>
          <text:p text:style-name="P97"><text:span text:style-name="T28">ALLEGATO</text:span><text:span text:style-name="T75"> </text:span><text:span text:style-name="T28">C</text:span><text:span text:style-name="T75"> </text:span><text:span text:style-name="T28">-</text:span><text:span text:style-name="T75"> </text:span><text:span text:style-name="T28">INFORMATIVA</text:span><text:span text:style-name="T60"> </text:span><text:span text:style-name="T28">PRIVACY</text:span><text:span text:style-name="T146"> </text:span><text:span text:style-name="T37">sottoscritto;</text:span></text:p>
        </text:list-item>
      </text:list>
      <text:p text:style-name="P7"/>
      <text:list xml:id="list115219312260279" text:continue-numbering="true" text:style-name="WWNum3">
        <text:list-item>
          <text:p text:style-name="P98"><text:span text:style-name="T28">ALLEGATO</text:span><text:span text:style-name="T60"> </text:span><text:span text:style-name="T28">D</text:span><text:span text:style-name="T36"> –</text:span><text:span text:style-name="T60"> </text:span><text:span text:style-name="T28">P</text:span><text:span text:style-name="T29">ROTOCOLLO DI LEGALITA’</text:span><text:span text:style-name="T147"> </text:span><text:span text:style-name="T37">sottoscritto;</text:span></text:p>
        </text:list-item>
      </text:list>
      <text:p text:style-name="P7"/>
      <text:list xml:id="list115219315276987" text:continue-numbering="true" text:style-name="WWNum3">
        <text:list-item>
          <text:p text:style-name="P99"><text:span text:style-name="T124">DURC</text:span><text:span text:style-name="T135"> </text:span><text:span text:style-name="T124">E</text:span><text:span text:style-name="T128"> </text:span><text:span text:style-name="T124">VISURA</text:span><text:span text:style-name="T128"> </text:span><text:span text:style-name="T124">CAMERALE</text:span><text:span text:style-name="T136"> </text:span><text:span text:style-name="T124">SULLA</text:span><text:span text:style-name="T128"> </text:span><text:span text:style-name="T124">DITTA</text:span><text:span text:style-name="T135"> </text:span><text:span text:style-name="T124">SUBAPPALTATRICE</text:span><text:span text:style-name="T137"> </text:span><text:span text:style-name="T109">(FACOLTATIVO):</text:span><text:span text:style-name="T129"> </text:span><text:span text:style-name="T134">in </text:span><text:span text:style-name="T109">attuazione del principio di buona fede e di reciproca collaborazione tra le parti ed al fine di accelerare i termini dell’eventuale rilascio dell’autorizzazione al subappalto ed il conseguente</text:span><text:span text:style-name="T123"> </text:span><text:span text:style-name="T109">avvio dei lavori, si invita l’impresa aggiudicatrice a produrre, unitamente all’istanza di cui sopra, copia</text:span><text:span text:style-name="T120"> </text:span><text:span text:style-name="T109">di DURC</text:span><text:span text:style-name="T120"> </text:span><text:span text:style-name="T109">in</text:span><text:span text:style-name="T120"> </text:span><text:span text:style-name="T109">corso</text:span><text:span text:style-name="T120"> </text:span><text:span text:style-name="T109">di validità</text:span><text:span text:style-name="T120"> </text:span><text:span text:style-name="T109">e di VISURA CAMERALE</text:span><text:span text:style-name="T120"> </text:span><text:span text:style-name="T109">aggiornata, alla</text:span><text:span text:style-name="T120"> </text:span><text:span text:style-name="T109">stessa forniti dalla</text:span><text:span text:style-name="T120"> </text:span><text:span text:style-name="T109">ditta </text:span><text:span text:style-name="T114">subapaltatrice.</text:span></text:p>
        </text:list-item>
      </text:list>
      <text:p text:style-name="P5"/>
      <text:p text:style-name="P6"><text:tab/>La verifica dei requisiti dichiarati dal subappaltatore sarà eseguita attraverso il <text:tab/>FVOE2 che prevede un meccanismo di richiesta da parte della stazione <text:tab/>appaltante ed approvazione da parte dell’operatore economico di accesso ai <text:tab/>documenti.</text:p>
      <text:p text:style-name="P5"/>
      <text:h text:style-name="P108" text:outline-level="1"><text:span text:style-name="T27">*</text:span><text:span text:style-name="T35"> </text:span><text:span text:style-name="T27">NOTA</text:span><text:span text:style-name="T35"> IMPORTANTE:</text:span></text:h>
      <text:p text:style-name="P39">In applicazione delle vigenti norme previste dal D.Lgs.vo 07/03/2005<text:span text:style-name="T108">, </text:span>n. 82 e ss. modd.<text:span text:style-name="T30"> </text:span><text:span text:style-name="T28">l’istanza di autorizzazione</text:span><text:span text:style-name="T52"> </text:span><text:span text:style-name="T28">al subappalto, il</text:span><text:span text:style-name="T52"> </text:span><text:span text:style-name="T28">relativo</text:span><text:span text:style-name="T17"> </text:span><text:span text:style-name="T102">contratto ed</text:span><text:span text:style-name="T103"> </text:span><text:span text:style-name="T102">ogni altro documento o</text:span><text:span text:style-name="T106"> </text:span><text:span text:style-name="T102">allegato</text:span><text:span text:style-name="T100"> </text:span><text:span text:style-name="T102">sottoscritto</text:span><text:span text:style-name="T100"> </text:span><text:span text:style-name="T102">devono</text:span><text:span text:style-name="T100"> </text:span><text:span text:style-name="T102">essere</text:span><text:span text:style-name="T100"> </text:span><text:span text:style-name="T102">prodotti</text:span><text:span text:style-name="T105">,</text:span><text:span text:style-name="T104"> </text:span><text:span text:style-name="T105">a</text:span><text:span text:style-name="T101"> </text:span><text:span text:style-name="T105">pena</text:span><text:span text:style-name="T101"> </text:span><text:span text:style-name="T105">di</text:span><text:span text:style-name="T104"> </text:span><text:span text:style-name="T105">nullità</text:span><text:span text:style-name="T101"> </text:span><text:span text:style-name="T105">delle</text:span><text:span text:style-name="T104"> </text:span><text:span text:style-name="T105">relative</text:span><text:span text:style-name="T104"> </text:span><text:span text:style-name="T105">sottoscrizioni</text:span><text:span text:style-name="T104"> </text:span><text:span text:style-name="T105">e</text:span><text:span text:style-name="T104"> </text:span><text:span text:style-name="T105">di inammissibilità del documento, alternativamente:</text:span></text:p>
      <text:list xml:id="list6863266018002054588" text:style-name="WWNum5">
        <text:list-item>
          <text:p text:style-name="P100"><text:soft-page-break/><text:span text:style-name="T107">in formato digitale sottoscritto con idonei dispositivi di firma digitale </text:span><text:span text:style-name="T99">o altro tipo di firma elettronica qualificata (art. 47 comma 2 punto a) del Dlgs. n. 82/2005);</text:span></text:p>
        </text:list-item>
        <text:list-item>
          <text:p text:style-name="P101"><text:span text:style-name="T12">in copia scansionata di documento cartaceo sottoscritto a mano </text:span>(in modo che sia leggibile il nominativo del firmatario)<text:span text:style-name="T12">, corredata di copia di un documento identificativo</text:span><text:span text:style-name="T85"> </text:span><text:span text:style-name="T12">dei sottoscrittori</text:span>, in corso di validità <text:span text:style-name="T99">(art. 65, comma 1, punto c) del Dlgs. n. 82/2005)</text:span><text:span text:style-name="T12">.</text:span></text:p>
        </text:list-item>
      </text:list>
      <text:p text:style-name="P4"/>
      <text:p text:style-name="P40">Si precisa che non sono ammesse sottoscrizioni create tramite apposizione telematica (con la c.d. funzione “copia ed incolla”) di scansioni per immagine di timbri e/o firme apposte a mano: queste ultime, anche se graficamente, una volta aggiunte ad un documento, conferiscono a quest’ultimo le sembianze esteriori di un documento sottoscritto, non possono essere considerate sottoscrizioni giuridicamente valide, trattandosi di una sola copia di firma acquisita tramite foto/scanner, assimilabile ad una mera rappresentazione meccanica disciplinata dall'art. 2712 del 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mo" svg:font-family="Arimo"/>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宋体" style:font-pitch="variable"/>
    <style:font-face style:name="Wingdings1" svg:font-family="Wingdings"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adornments="Regular"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background-color="#f3f3f3" fo:padding-left="0.141cm" fo:padding-right="0.141cm" fo:padding-top="0.035cm" fo:padding-bottom="0.035cm" fo:border="0.51pt solid #000000" style:shadow="none" fo:keep-with-next="always">
        <style:background-image/>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Heading_20_9" style:display-name="Heading 9" style:family="paragraph" style:parent-style-name="Standard" style:next-style-name="Standard" style:default-outline-level="9" style:class="text">
      <style:paragraph-properties fo:line-height="150%" fo:keep-with-next="always"/>
      <style:text-properties fo:font-size="16pt" style:text-underline-style="solid" style:text-underline-width="auto" style:text-underline-color="font-color"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3" style:display-name="Body Text 3" style:family="paragraph" style:parent-style-name="Standard">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Georgia" fo:font-family="Georgia"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Intestazione" style:display-name="Normale Intestazione" style:family="paragraph" style:parent-style-name="Standard">
      <style:paragraph-properties fo:orphans="2" fo:widows="2" style:text-autospace="ideograph-alph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style:style>
    <style:style style:name="Title" style:family="paragraph" style:parent-style-name="Standard" style:class="chapter">
      <style:paragraph-properties fo:margin-left="0.203cm" fo:margin-right="0cm" fo:margin-top="0.048cm" fo:margin-bottom="0cm" style:contextual-spacing="false" fo:text-indent="0cm" style:auto-text-indent="false"/>
      <style:text-properties style:font-name="Verdana" fo:font-family="Verdana" style:font-family-generic="roman" style:font-pitch="variable" fo:font-size="10.5pt" fo:language="it" fo:country="IT" style:text-underline-style="solid" style:text-underline-width="auto" style:text-underline-color="#000000" fo:font-weight="bold" style:font-name-asian="Verdana2" style:font-family-asian="Verdana" style:font-family-generic-asian="system" style:font-pitch-asian="variable" style:font-size-asian="10.5pt" style:language-asian="en" style:country-asian="US" style:font-weight-asian="bold" style:font-name-complex="Verdana2" style:font-family-complex="Verdana" style:font-family-generic-complex="system" style:font-pitch-complex="variable" style:font-size-complex="10.5pt" style:language-complex="ar" style:country-complex="SA"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Symbol" fo:font-family="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2"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WW-Absatz-Standardschriftart111111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WW8Num10z1" style:family="text">
      <style:text-properties fo:font-size="12pt" style:font-size-asian="12pt" style:font-size-complex="12pt"/>
    </style:style>
    <style:style style:name="WW8Num10z2"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WW8Num11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8Num8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ListLabel_20_37" style:display-name="ListLabel 37" style:family="text">
      <style:text-properties style:font-name="Verdana" fo:font-family="Verdana" style:font-family-generic="roman" style:font-pitch="variable" fo:font-size="9pt" fo:letter-spacing="-0.002cm" fo:language="it" fo:country="IT" fo:font-style="normal" fo:font-weight="normal" style:font-name-asian="Verdana2" style:font-family-asian="Verdana" style:font-family-generic-asian="system" style:font-pitch-asian="variable" style:font-size-asian="9pt" style:language-asian="en" style:country-asian="US" style:font-style-asian="normal" style:font-weight-asian="normal" style:font-name-complex="Verdana2"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9pt" fo:letter-spacing="normal" fo:language="it" fo:country="IT" fo:font-style="normal" fo:font-weight="normal" style:font-name-asian="Verdana2" style:font-family-asian="Verdana" style:font-family-generic-asian="system" style:font-pitch-asian="variable" style:font-size-asian="9pt" style:language-asian="en" style:country-asian="US" style:font-style-asian="normal" style:font-weight-asian="normal" style:font-name-complex="Verdana2"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letter-spacing="normal" fo:language="it" fo:country="IT" style:language-asian="en" style:country-asian="US" style:language-complex="ar" style:country-complex="SA" style:text-scale="100%"/>
    </style:style>
    <style:style style:name="ListLabel_20_20" style:display-name="ListLabel 20" style:family="text">
      <style:text-properties fo:letter-spacing="-0.002cm" fo:language="it" fo:country="IT" style:language-asian="en" style:country-asian="US" style:language-complex="ar" style:country-complex="SA" style:text-scale="100%"/>
    </style:style>
    <style:style style:name="ListLabel_20_21" style:display-name="ListLabel 21" style:family="text">
      <style:text-properties style:font-name="Verdana" fo:font-family="Verdana" style:font-family-generic="roman" style:font-pitch="variable" fo:font-size="9pt" fo:letter-spacing="-0.002cm" fo:language="it" fo:country="IT" fo:font-style="normal" fo:font-weight="normal" style:font-name-asian="Verdana2" style:font-family-asian="Verdana" style:font-family-generic-asian="system" style:font-pitch-asian="variable" style:font-size-asian="9pt" style:language-asian="en" style:country-asian="US" style:font-style-asian="normal" style:font-weight-asian="normal" style:font-name-complex="Verdana2"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color="#00000a" fo:font-size="11pt" fo:letter-spacing="normal" fo:language="it" fo:country="IT" fo:font-style="normal" fo:font-weight="normal" style:font-name-asian="Wingdings2" style:font-family-asian="Wingdings" style:font-family-generic-asian="system" style:font-pitch-asian="variable" style:font-size-asian="11pt" style:language-asian="en" style:country-asian="US" style:font-style-asian="normal" style:font-weight-asian="normal" style:font-name-complex="Wingdings2"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letter-spacing="normal"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522cm" fo:margin-left="0.70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22cm" fo:margin-left="2.37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22cm" fo:margin-left="4.05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22cm" fo:margin-left="5.72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22cm" fo:margin-left="7.39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22cm" fo:margin-left="9.07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22cm" fo:margin-left="10.74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22cm" fo:margin-left="12.41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22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325cm" fo:margin-left="0.205cm"/>
        </style:list-level-properties>
        <style:text-properties style:font-name="Verdana1"/>
      </text:list-level-style-bullet>
      <text:list-level-style-bullet text:level="2" text:style-name="ListLabel_20_29" style:num-suffix="•" text:bullet-char="•">
        <style:list-level-properties text:list-level-position-and-space-mode="label-alignment">
          <style:list-level-label-alignment text:label-followed-by="listtab" fo:text-indent="-0.325cm" fo:margin-left="1.93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25cm" fo:margin-left="3.65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25cm" fo:margin-left="5.37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5cm" fo:margin-left="7.10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5cm" fo:margin-left="8.82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5cm" fo:margin-left="10.54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5cm" fo:margin-left="12.2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5cm" fo:margin-left="13.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94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547cm" fo:margin-left="0.907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445cm" fo:margin-left="1.917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445cm" fo:margin-left="3.84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5.78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7.72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67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61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99cm" fo:margin-left="2.205cm"/>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fo:text-indent="-0.699cm" fo:margin-left="3.74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99cm" fo:margin-left="5.2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99cm" fo:margin-left="6.78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99cm" fo:margin-left="8.3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99cm" fo:margin-left="9.8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99cm" fo:margin-left="11.35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99cm" fo:margin-left="12.8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99cm" fo:margin-left="14.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1cm" fo:margin-left="1.704cm"/>
        </style:list-level-properties>
        <style:text-properties style:font-name="Verdana1"/>
      </text:list-level-style-bullet>
      <text:list-level-style-bullet text:level="2" text:style-name="ListLabel_20_2" style:num-suffix="•" text:bullet-char="•">
        <style:list-level-properties text:list-level-position-and-space-mode="label-alignment">
          <style:list-level-label-alignment text:label-followed-by="listtab" fo:text-indent="-0.31cm" fo:margin-left="3.26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cm" fo:margin-left="4.84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1cm" fo:margin-left="6.4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1cm" fo:margin-left="7.9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1cm" fo:margin-left="9.56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1cm" fo:margin-left="11.1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1cm" fo:margin-left="12.71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1cm" fo:margin-left="14.2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style>
    <style:page-layout style:name="Mpm1">
      <style:page-layout-properties fo:page-width="21.001cm" fo:page-height="29.7cm" style:num-format="1" style:print-orientation="portrait" fo:margin-top="2.501cm" fo:margin-bottom="2.501cm" fo:margin-left="2.25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93cm" fo:margin-bottom="0.494cm" fo:margin-left="1.799cm" fo:margin-right="1.76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NALE LIGURE</dc:title>
    <meta:initial-creator>Salvatore Curatolo</meta:initial-creator>
    <meta:creation-date>2012-12-17T09:52:00</meta:creation-date>
    <dc:date>2025-04-15T11:52:19.105000000</dc:date>
    <meta:print-date>2020-12-09T10:27:00</meta:print-date>
    <meta:editing-cycles>43</meta:editing-cycles>
    <meta:editing-duration>PT14H52M40S</meta:editing-duration>
    <meta:generator>LibreOffice/4.2.6.3$Windows_x86 LibreOffice_project/3fd416d4c6db7d3204c17ce57a1d70f6e531ee21</meta:generator>
    <meta:document-statistic meta:table-count="0" meta:image-count="0" meta:object-count="0" meta:page-count="9" meta:paragraph-count="104" meta:word-count="3716" meta:character-count="26340" meta:non-whitespace-character-count="22735"/>
  </office:meta>
</office:document-meta>
</file>