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Wingdings" svg:font-family="Wingdings" style:font-adornments="Regular"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fo:font-weight="bold" style:font-weight-asian="bold"/>
    </style:style>
    <style:style style:name="P3" style:family="paragraph" style:parent-style-name="Text_20_body">
      <style:paragraph-properties fo:margin-left="0.106cm" fo:margin-right="0cm" fo:margin-top="0.019cm" fo:margin-bottom="0cm" style:contextual-spacing="false" fo:text-indent="0cm" style:auto-text-indent="false"/>
      <style:text-properties style:font-name="Times New Roman" fo:letter-spacing="-0.018cm"/>
    </style:style>
    <style:style style:name="P4" style:family="paragraph" style:parent-style-name="Heading_20_1">
      <style:paragraph-properties fo:margin-left="0cm" fo:margin-right="0cm" fo:margin-top="0cm" fo:margin-bottom="0cm" style:contextual-spacing="true" fo:line-height="100%" fo:text-align="end" style:justify-single-word="false" fo:orphans="0" fo:widows="0" fo:text-indent="0cm" style:auto-text-indent="false" fo:background-color="transparent" style:writing-mode="lr-tb">
        <style:background-image/>
      </style:paragraph-properties>
      <style:text-properties officeooo:paragraph-rsid="00147928"/>
    </style:style>
    <style:style style:name="P5" style:family="paragraph" style:parent-style-name="Heading_20_1">
      <style:paragraph-properties fo:margin-left="0cm" fo:margin-right="0cm" fo:margin-top="0cm" fo:margin-bottom="0cm" style:contextual-spacing="true" fo:line-height="100%" fo:text-align="end" style:justify-single-word="false" fo:orphans="0" fo:widows="0" fo:text-indent="0cm" style:auto-text-indent="false" fo:background-color="transparent" style:writing-mode="lr-tb">
        <style:background-image/>
      </style:paragraph-properties>
      <style:text-properties officeooo:rsid="00147928" officeooo:paragraph-rsid="00147928"/>
    </style:style>
    <style:style style:name="P6" style:family="paragraph" style:parent-style-name="Heading_20_1" style:master-page-name="">
      <style:paragraph-properties fo:margin-left="0cm" fo:margin-right="0cm" fo:margin-top="0cm" fo:margin-bottom="0cm" style:contextual-spacing="true" fo:line-height="100%" fo:text-align="end" style:justify-single-word="false" fo:orphans="0" fo:widows="0" fo:text-indent="0cm" style:auto-text-indent="false" style:page-number="auto" fo:background-color="transparent" style:writing-mode="lr-tb">
        <style:background-image/>
      </style:paragraph-properties>
      <style:text-properties officeooo:rsid="00147928" officeooo:paragraph-rsid="00147928"/>
    </style:style>
    <style:style style:name="P7" style:family="paragraph" style:parent-style-name="Standard">
      <style:paragraph-properties fo:margin-left="7.791cm" fo:margin-right="0cm" fo:margin-top="0.102cm" fo:margin-bottom="0cm" style:contextual-spacing="false" fo:text-align="start" style:justify-single-word="false" fo:text-indent="0cm" style:auto-text-indent="false"/>
      <style:text-properties fo:font-size="9pt" fo:letter-spacing="-0.004cm" style:font-size-asian="9pt"/>
    </style:style>
    <style:style style:name="P8" style:family="paragraph" style:parent-style-name="Standard">
      <style:paragraph-properties fo:margin-left="0.206cm" fo:margin-right="0cm" fo:margin-top="0.002cm" fo:margin-bottom="0cm" style:contextual-spacing="false" fo:line-height="0.429cm" fo:text-align="start" style:justify-single-word="false" fo:text-indent="0cm" style:auto-text-indent="false"/>
    </style:style>
    <style:style style:name="P9" style:family="paragraph" style:parent-style-name="Text_20_body">
      <style:paragraph-properties fo:margin-left="0.206cm" fo:margin-right="0cm" fo:margin-top="0.002cm" fo:margin-bottom="0cm" style:contextual-spacing="false" fo:text-align="justify" style:justify-single-word="false" fo:text-indent="0cm" style:auto-text-indent="false">
        <style:tab-stops>
          <style:tab-stop style:position="2.671cm"/>
          <style:tab-stop style:position="5.789cm"/>
          <style:tab-stop style:position="8.431cm"/>
          <style:tab-stop style:position="11.508cm"/>
          <style:tab-stop style:position="16.337cm"/>
        </style:tab-stops>
      </style:paragraph-properties>
    </style:style>
    <style:style style:name="P10" style:family="paragraph" style:parent-style-name="Standard">
      <style:paragraph-properties fo:margin-left="0.206cm" fo:margin-right="0cm" fo:margin-top="0.429cm" fo:margin-bottom="0cm" style:contextual-spacing="false" fo:text-align="start" style:justify-single-word="false" fo:text-indent="0cm" style:auto-text-indent="false"/>
    </style:style>
    <style:style style:name="P11" style:family="paragraph" style:parent-style-name="Standard">
      <style:paragraph-properties fo:margin-left="0.206cm" fo:margin-right="0cm" fo:margin-top="0.213cm" fo:margin-bottom="0cm" style:contextual-spacing="false" fo:text-align="start" style:justify-single-word="false" fo:text-indent="0cm" style:auto-text-indent="false"/>
    </style:style>
    <style:style style:name="P12" style:family="paragraph" style:parent-style-name="Standard">
      <style:paragraph-properties fo:margin-left="0.206cm" fo:margin-right="0cm" fo:margin-top="0.213cm" fo:margin-bottom="0cm" style:contextual-spacing="false" fo:line-height="0.385cm" fo:text-align="justify" style:justify-single-word="false" fo:text-indent="0cm" style:auto-text-indent="false"/>
    </style:style>
    <style:style style:name="P13" style:family="paragraph" style:parent-style-name="Standard">
      <style:paragraph-properties fo:margin-left="0.206cm" fo:margin-right="0cm" fo:margin-top="0.21cm" fo:margin-bottom="0cm" style:contextual-spacing="false" fo:text-align="start" style:justify-single-word="false" fo:text-indent="0cm" style:auto-text-indent="false"/>
    </style:style>
    <style:style style:name="P14" style:family="paragraph" style:parent-style-name="Text_20_body">
      <style:paragraph-properties fo:margin-left="0.206cm" fo:margin-right="0cm" fo:text-indent="0cm" style:auto-text-indent="false"/>
    </style:style>
    <style:style style:name="P15" style:family="paragraph" style:parent-style-name="Text_20_body">
      <style:paragraph-properties fo:margin-left="0.206cm" fo:margin-right="0cm" fo:text-align="justify" style:justify-single-word="false" fo:text-indent="0cm" style:auto-text-indent="false">
        <style:tab-stops>
          <style:tab-stop style:position="8.274cm"/>
          <style:tab-stop style:position="14.757cm"/>
        </style:tab-stops>
      </style:paragraph-properties>
    </style:style>
    <style:style style:name="P16" style:family="paragraph" style:parent-style-name="Text_20_body">
      <style:paragraph-properties fo:margin-left="0.206cm" fo:margin-right="0cm" fo:line-height="0.429cm" fo:text-indent="0cm" style:auto-text-indent="false">
        <style:tab-stops>
          <style:tab-stop style:position="4.239cm"/>
          <style:tab-stop style:position="15.847cm"/>
        </style:tab-stops>
      </style:paragraph-properties>
    </style:style>
    <style:style style:name="P17" style:family="paragraph" style:parent-style-name="Text_20_body">
      <style:paragraph-properties fo:margin-left="0.206cm" fo:margin-right="0cm" fo:line-height="0.429cm" fo:text-indent="0cm" style:auto-text-indent="false">
        <style:tab-stops>
          <style:tab-stop style:position="1.988cm"/>
          <style:tab-stop style:position="14.296cm"/>
          <style:tab-stop style:position="15.286cm"/>
        </style:tab-stops>
      </style:paragraph-properties>
    </style:style>
    <style:style style:name="P18" style:family="paragraph" style:parent-style-name="Text_20_body">
      <style:paragraph-properties fo:margin-left="0.206cm" fo:margin-right="0cm" fo:line-height="0.429cm" fo:text-indent="0cm" style:auto-text-indent="false">
        <style:tab-stops>
          <style:tab-stop style:position="16.438cm"/>
        </style:tab-stops>
      </style:paragraph-properties>
      <style:text-properties officeooo:paragraph-rsid="0019e8cc"/>
    </style:style>
    <style:style style:name="P19" style:family="paragraph" style:parent-style-name="Text_20_body">
      <style:paragraph-properties fo:margin-left="0.206cm" fo:margin-right="0cm" fo:line-height="0.427cm" fo:text-indent="0cm" style:auto-text-indent="false">
        <style:tab-stops>
          <style:tab-stop style:position="4.891cm"/>
          <style:tab-stop style:position="9.248cm"/>
          <style:tab-stop style:position="16.496cm"/>
        </style:tab-stops>
      </style:paragraph-properties>
    </style:style>
    <style:style style:name="P20" style:family="paragraph" style:parent-style-name="Heading_20_1">
      <style:paragraph-properties fo:margin-left="0.206cm" fo:margin-right="0cm" fo:line-height="0.429cm" fo:text-align="justify" style:justify-single-word="false" fo:text-indent="0cm" style:auto-text-indent="false">
        <style:tab-stops>
          <style:tab-stop style:position="15.933cm"/>
        </style:tab-stops>
      </style:paragraph-properties>
      <style:text-properties officeooo:paragraph-rsid="0019e8cc"/>
    </style:style>
    <style:style style:name="P21" style:family="paragraph" style:parent-style-name="Heading_20_1">
      <style:paragraph-properties fo:margin-left="0cm" fo:margin-right="0.026cm" fo:margin-top="0.427cm" fo:margin-bottom="0cm" style:contextual-spacing="false" fo:text-indent="0cm" style:auto-text-indent="false"/>
    </style:style>
    <style:style style:name="P22" style:family="paragraph" style:parent-style-name="Heading_20_1" style:master-page-name="">
      <style:paragraph-properties fo:margin-left="0cm" fo:margin-right="0.026cm" fo:margin-top="0.427cm" fo:margin-bottom="0cm" style:contextual-spacing="false" fo:text-indent="0cm" style:auto-text-indent="false" style:page-number="auto"/>
    </style:style>
    <style:style style:name="P23" style:family="paragraph" style:parent-style-name="Standard">
      <style:paragraph-properties fo:margin-left="0.206cm" fo:margin-right="0.349cm" fo:margin-top="0.199cm" fo:margin-bottom="0cm" style:contextual-spacing="false" fo:text-align="start" style:justify-single-word="false" fo:text-indent="0cm" style:auto-text-indent="false">
        <style:tab-stops>
          <style:tab-stop style:position="0.944cm"/>
        </style:tab-stops>
      </style:paragraph-properties>
    </style:style>
    <style:style style:name="P24" style:family="paragraph" style:parent-style-name="Standard">
      <style:paragraph-properties fo:margin-left="1.21cm" fo:margin-right="0.247cm" fo:margin-top="0.213cm" fo:margin-bottom="0cm" style:contextual-spacing="false" fo:text-align="justify" style:justify-single-word="false" fo:text-indent="-1.002cm" style:auto-text-indent="false"/>
    </style:style>
    <style:style style:name="P25" style:family="paragraph" style:parent-style-name="Text_20_body">
      <style:paragraph-properties fo:margin-left="0.206cm" fo:margin-right="0.249cm" fo:text-align="justify" style:justify-single-word="false" fo:text-indent="0cm" style:auto-text-indent="false"/>
    </style:style>
    <style:style style:name="P26" style:family="paragraph" style:parent-style-name="Heading_20_1">
      <style:paragraph-properties fo:margin-left="9.901cm" fo:margin-right="0cm" fo:margin-top="0.136cm" fo:margin-bottom="0cm" style:contextual-spacing="false" fo:line-height="100%" fo:text-align="start" style:justify-single-word="false" fo:orphans="0" fo:widows="0" fo:text-indent="0cm" style:auto-text-indent="false" fo:background-color="transparent" style:writing-mode="lr-tb">
        <style:background-image/>
      </style:paragraph-properties>
    </style:style>
    <style:style style:name="P27" style:family="paragraph" style:parent-style-name="Heading_20_1">
      <style:paragraph-properties fo:margin-left="0cm" fo:margin-right="0.021cm" fo:text-indent="0cm" style:auto-text-indent="false"/>
      <style:text-properties fo:letter-spacing="-0.004cm"/>
    </style:style>
    <style:style style:name="P28" style:family="paragraph" style:parent-style-name="Text_20_body">
      <style:paragraph-properties fo:margin-left="0cm" fo:margin-right="0.021cm" fo:margin-top="0.002cm" fo:margin-bottom="0cm" style:contextual-spacing="false" fo:text-align="center" style:justify-single-word="false" fo:text-indent="0cm" style:auto-text-indent="false">
        <style:tab-stops>
          <style:tab-stop style:position="2.688cm"/>
          <style:tab-stop style:position="16.254cm"/>
        </style:tab-stops>
      </style:paragraph-properties>
    </style:style>
    <style:style style:name="P29" style:family="paragraph" style:parent-style-name="Text_20_body">
      <style:paragraph-properties fo:margin-top="0.023cm" fo:margin-bottom="0cm" style:contextual-spacing="false"/>
      <style:text-properties style:font-name="Times New Roman"/>
    </style:style>
    <style:style style:name="P30" style:family="paragraph" style:parent-style-name="Text_20_body">
      <style:paragraph-properties fo:margin-left="0.206cm" fo:margin-right="0.175cm" fo:text-align="justify" style:justify-single-word="false" fo:text-indent="0cm" style:auto-text-indent="false">
        <style:tab-stops>
          <style:tab-stop style:position="3.757cm"/>
          <style:tab-stop style:position="4.166cm"/>
          <style:tab-stop style:position="7.572cm"/>
          <style:tab-stop style:position="9.04cm"/>
          <style:tab-stop style:position="9.421cm"/>
          <style:tab-stop style:position="15.206cm"/>
          <style:tab-stop style:position="15.413cm"/>
          <style:tab-stop style:position="16.334cm"/>
        </style:tab-stops>
      </style:paragraph-properties>
    </style:style>
    <style:style style:name="P31" style:family="paragraph" style:parent-style-name="Text_20_body">
      <style:paragraph-properties fo:margin-top="0.011cm" fo:margin-bottom="0cm" style:contextual-spacing="false"/>
      <style:text-properties style:font-name="Times New Roman" fo:font-size="8.5pt" style:font-size-asian="8.5pt"/>
    </style:style>
    <style:style style:name="P32" style:family="paragraph" style:parent-style-name="Text_20_body">
      <style:paragraph-properties fo:margin-top="0.009cm" fo:margin-bottom="0cm" style:contextual-spacing="false"/>
      <style:text-properties fo:font-size="8.5pt" style:font-size-asian="8.5pt"/>
    </style:style>
    <style:style style:name="P33" style:family="paragraph" style:parent-style-name="Text_20_body">
      <style:paragraph-properties fo:margin-top="0.009cm" fo:margin-bottom="0cm" style:contextual-spacing="false"/>
      <style:text-properties style:font-name="Times New Roman" fo:font-size="9pt" style:font-size-asian="9pt"/>
    </style:style>
    <style:style style:name="P34" style:family="paragraph" style:parent-style-name="Text_20_body">
      <style:paragraph-properties fo:margin-top="0.012cm" fo:margin-bottom="0cm" style:contextual-spacing="false"/>
      <style:text-properties fo:font-size="8pt" style:font-size-asian="8pt"/>
    </style:style>
    <style:style style:name="P35" style:family="paragraph" style:parent-style-name="Text_20_body">
      <style:paragraph-properties fo:margin-top="0.012cm" fo:margin-bottom="0cm" style:contextual-spacing="false"/>
      <style:text-properties fo:font-size="8.5pt" style:font-size-asian="8.5pt"/>
    </style:style>
    <style:style style:name="P36" style:family="paragraph" style:parent-style-name="Text_20_body">
      <style:paragraph-properties fo:margin-top="0.012cm" fo:margin-bottom="0cm" style:contextual-spacing="false"/>
      <style:text-properties style:font-name="Times New Roman" fo:font-size="9pt" style:font-size-asian="9pt"/>
    </style:style>
    <style:style style:name="P37" style:family="paragraph" style:parent-style-name="Text_20_body">
      <style:paragraph-properties fo:margin-left="0.206cm" fo:margin-right="0.25cm" fo:margin-top="0.019cm" fo:margin-bottom="0cm" style:contextual-spacing="false" fo:text-align="justify" style:justify-single-word="false" fo:text-indent="0cm" style:auto-text-indent="false">
        <style:tab-stops>
          <style:tab-stop style:position="6.396cm"/>
          <style:tab-stop style:position="7.338cm"/>
          <style:tab-stop style:position="13.077cm"/>
        </style:tab-stops>
      </style:paragraph-properties>
    </style:style>
    <style:style style:name="P38" style:family="paragraph" style:parent-style-name="Text_20_body">
      <style:paragraph-properties fo:margin-left="0.843cm" fo:margin-right="1.095cm" fo:margin-top="0.201cm" fo:margin-bottom="0cm" style:contextual-spacing="false" fo:text-indent="0cm" style:auto-text-indent="false"/>
    </style:style>
    <style:style style:name="P39" style:family="paragraph" style:parent-style-name="Text_20_body">
      <style:paragraph-properties fo:margin-top="0.099cm" fo:margin-bottom="0cm" style:contextual-spacing="false"/>
    </style:style>
    <style:style style:name="P40" style:family="paragraph" style:parent-style-name="Text_20_body">
      <style:paragraph-properties fo:margin-top="0.302cm" fo:margin-bottom="0cm" style:contextual-spacing="false"/>
    </style:style>
    <style:style style:name="P41" style:family="paragraph" style:parent-style-name="Text_20_body">
      <style:paragraph-properties fo:margin-top="0.102cm" fo:margin-bottom="0cm" style:contextual-spacing="false"/>
      <style:text-properties fo:font-size="9pt" style:font-size-asian="9pt"/>
    </style:style>
    <style:style style:name="P42" style:family="paragraph" style:parent-style-name="Text_20_body">
      <style:paragraph-properties fo:margin-top="0.138cm" fo:margin-bottom="0cm" style:contextual-spacing="false"/>
    </style:style>
    <style:style style:name="P43" style:family="paragraph" style:parent-style-name="Text_20_body">
      <style:paragraph-properties fo:margin-left="0cm" fo:margin-right="3.237cm" fo:margin-top="0.019cm" fo:margin-bottom="0cm" style:contextual-spacing="false" fo:text-align="end" style:justify-single-word="false" fo:text-indent="0cm" style:auto-text-indent="false"/>
      <style:text-properties fo:letter-spacing="-0.004cm"/>
    </style:style>
    <style:style style:name="P44" style:family="paragraph" style:parent-style-name="Text_20_body">
      <style:paragraph-properties fo:margin-left="1.21cm" fo:margin-right="0cm" fo:margin-top="0.019cm" fo:margin-bottom="0cm" style:contextual-spacing="false" fo:text-indent="0cm" style:auto-text-indent="false"/>
    </style:style>
    <style:style style:name="P45" style:family="paragraph" style:parent-style-name="Text_20_body">
      <style:paragraph-properties fo:margin-left="0.206cm" fo:margin-right="0.235cm" fo:text-align="justify" style:justify-single-word="false" fo:text-indent="0cm" style:auto-text-indent="false"/>
      <style:text-properties fo:font-size="8pt" style:font-size-asian="8pt" style:font-size-complex="8pt"/>
    </style:style>
    <style:style style:name="P46" style:family="paragraph" style:parent-style-name="Standard">
      <style:paragraph-properties fo:margin-left="1.457cm" fo:margin-right="0.349cm" fo:margin-top="0cm" fo:margin-bottom="0cm" style:contextual-spacing="false" fo:text-align="justify" style:justify-single-word="false" fo:text-indent="-1.249cm" style:auto-text-indent="false">
        <style:tab-stops>
          <style:tab-stop style:position="1.455cm"/>
        </style:tab-stops>
      </style:paragraph-properties>
    </style:style>
    <style:style style:name="P47" style:family="paragraph" style:parent-style-name="Footnote">
      <style:paragraph-properties fo:text-align="justify" style:justify-single-word="false"/>
      <style:text-properties fo:font-size="8pt" fo:font-style="italic" officeooo:rsid="0005b858" officeooo:paragraph-rsid="00116ef3" style:font-size-asian="8pt" style:font-style-asian="italic" style:font-size-complex="8pt" style:font-style-complex="italic"/>
    </style:style>
    <style:style style:name="P48" style:family="paragraph" style:parent-style-name="Text_20_body">
      <style:paragraph-properties fo:margin-left="0.206cm" fo:margin-right="0.254cm" fo:margin-top="0.019cm" fo:margin-bottom="0cm" style:contextual-spacing="false" fo:text-indent="0cm" style:auto-text-indent="false">
        <style:tab-stops>
          <style:tab-stop style:position="2.808cm"/>
          <style:tab-stop style:position="7.32cm"/>
          <style:tab-stop style:position="8.14cm"/>
          <style:tab-stop style:position="9.267cm"/>
          <style:tab-stop style:position="10.915cm"/>
          <style:tab-stop style:position="15.408cm"/>
        </style:tab-stops>
      </style:paragraph-properties>
      <style:text-properties officeooo:paragraph-rsid="0019e8cc"/>
    </style:style>
    <style:style style:name="P49" style:family="paragraph" style:parent-style-name="Standard">
      <style:paragraph-properties fo:margin-left="1.21cm" fo:margin-right="0.231cm" fo:margin-top="0cm" fo:margin-bottom="0cm" style:contextual-spacing="false" fo:text-align="justify" style:justify-single-word="false" fo:text-indent="-1.002cm" style:auto-text-indent="false"/>
      <style:text-properties officeooo:paragraph-rsid="001f8913"/>
    </style:style>
    <style:style style:name="P50" style:family="paragraph" style:parent-style-name="Standard">
      <style:paragraph-properties fo:margin-left="1.21cm" fo:margin-right="0.231cm" fo:margin-top="0cm" fo:margin-bottom="0cm" style:contextual-spacing="false" fo:text-align="justify" style:justify-single-word="false" fo:text-indent="0cm" style:auto-text-indent="false"/>
      <style:text-properties officeooo:paragraph-rsid="001f8913"/>
    </style:style>
    <style:style style:name="P51" style:family="paragraph" style:parent-style-name="Standard">
      <style:paragraph-properties fo:margin-left="1.21cm" fo:margin-right="0.229cm" fo:margin-top="0cm" fo:margin-bottom="0cm" style:contextual-spacing="false" fo:text-align="start" style:justify-single-word="false" fo:text-indent="-1cm" style:auto-text-indent="false">
        <style:tab-stops/>
      </style:paragraph-properties>
      <style:text-properties officeooo:paragraph-rsid="001f8913"/>
    </style:style>
    <style:style style:name="P52" style:family="paragraph" style:parent-style-name="Standard">
      <style:paragraph-properties fo:margin-left="0cm" fo:margin-right="0.049cm" fo:margin-top="0cm" fo:margin-bottom="0cm" style:contextual-spacing="false" fo:text-align="center" style:justify-single-word="false" fo:text-indent="0cm" style:auto-text-indent="false"/>
      <style:text-properties officeooo:paragraph-rsid="001f8913"/>
    </style:style>
    <style:style style:name="P53" style:family="paragraph" style:parent-style-name="Standard">
      <style:paragraph-properties fo:margin-left="0.206cm" fo:margin-right="0cm" fo:margin-top="0.213cm" fo:margin-bottom="0cm" style:contextual-spacing="false" fo:line-height="0.385cm" fo:text-align="justify" style:justify-single-word="false" fo:text-indent="0cm" style:auto-text-indent="false"/>
      <style:text-properties fo:font-size="9pt" fo:letter-spacing="-0.004cm" fo:font-weight="bold" style:font-size-asian="9pt" style:font-weight-asian="bold"/>
    </style:style>
    <style:style style:name="P54" style:family="paragraph" style:parent-style-name="List_20_Paragraph" style:list-style-name="WWNum1">
      <style:paragraph-properties fo:margin-left="1.455cm" fo:margin-right="0cm" fo:margin-top="0cm" fo:margin-bottom="0cm" style:contextual-spacing="false" fo:line-height="0.429cm" fo:text-align="start" style:justify-single-word="false" fo:text-indent="-0.748cm" style:auto-text-indent="false">
        <style:tab-stops>
          <style:tab-stop style:position="1.455cm"/>
        </style:tab-stops>
      </style:paragraph-properties>
    </style:style>
    <style:style style:name="P55" style:family="paragraph" style:parent-style-name="List_20_Paragraph" style:list-style-name="WWNum1">
      <style:paragraph-properties fo:margin-left="1.455cm" fo:margin-right="0cm" fo:margin-top="0.002cm" fo:margin-bottom="0cm" style:contextual-spacing="false" fo:line-height="100%" fo:text-align="start" style:justify-single-word="false" fo:text-indent="-0.748cm" style:auto-text-indent="false">
        <style:tab-stops>
          <style:tab-stop style:position="1.455cm"/>
          <style:tab-stop style:position="10.569cm"/>
          <style:tab-stop style:position="14.12cm"/>
          <style:tab-stop style:position="15.173cm"/>
          <style:tab-stop style:position="16.312cm"/>
        </style:tab-stops>
      </style:paragraph-properties>
    </style:style>
    <style:style style:name="P56" style:family="paragraph" style:parent-style-name="List_20_Paragraph" style:list-style-name="WWNum2">
      <style:paragraph-properties fo:margin-left="0.206cm" fo:margin-right="0.231cm" fo:margin-top="0.429cm" fo:margin-bottom="0cm" style:contextual-spacing="false" fo:line-height="100%" fo:text-align="start" style:justify-single-word="false" fo:text-indent="0cm" style:auto-text-indent="false">
        <style:tab-stops>
          <style:tab-stop style:position="0.88cm"/>
        </style:tab-stops>
      </style:paragraph-properties>
    </style:style>
    <style:style style:name="P57" style:family="paragraph" style:parent-style-name="List_20_Paragraph" style:list-style-name="WWNum2">
      <style:paragraph-properties fo:margin-left="0.711cm" fo:margin-right="0cm" fo:margin-top="0.201cm" fo:margin-bottom="0cm" style:contextual-spacing="false" fo:line-height="100%" fo:text-align="start" style:justify-single-word="false" fo:text-indent="-0.504cm" style:auto-text-indent="false">
        <style:tab-stops>
          <style:tab-stop style:position="0.711cm"/>
        </style:tab-stops>
      </style:paragraph-properties>
    </style:style>
    <style:style style:name="P58" style:family="paragraph" style:parent-style-name="List_20_Paragraph" style:list-style-name="WWNum2">
      <style:paragraph-properties fo:margin-left="0.206cm" fo:margin-right="0.249cm" fo:margin-top="0.427cm" fo:margin-bottom="0cm" style:contextual-spacing="false" fo:line-height="100%" fo:text-align="start" style:justify-single-word="false" fo:text-indent="0cm" style:auto-text-indent="false">
        <style:tab-stops>
          <style:tab-stop style:position="0.757cm"/>
        </style:tab-stops>
      </style:paragraph-properties>
      <style:text-properties officeooo:paragraph-rsid="00116ef3"/>
    </style:style>
    <style:style style:name="P59" style:family="paragraph" style:parent-style-name="List_20_Paragraph" style:list-style-name="WWNum2">
      <style:paragraph-properties fo:margin-left="0.206cm" fo:margin-right="0.233cm" fo:margin-top="0.002cm" fo:margin-bottom="0cm" style:contextual-spacing="false" fo:line-height="100%" fo:text-align="justify" style:justify-single-word="false" fo:text-indent="0cm" style:auto-text-indent="false">
        <style:tab-stops>
          <style:tab-stop style:position="0.718cm"/>
        </style:tab-stops>
      </style:paragraph-properties>
    </style:style>
    <style:style style:name="P60" style:family="paragraph" style:parent-style-name="Heading_20_1" style:master-page-name="Standard">
      <style:paragraph-properties fo:margin-left="9.901cm" fo:margin-right="0cm" fo:margin-top="0.136cm" fo:margin-bottom="0cm" style:contextual-spacing="false" fo:line-height="100%" fo:text-align="end" style:justify-single-word="false" fo:orphans="0" fo:widows="0" fo:text-indent="0cm" style:auto-text-indent="false" style:page-number="auto" fo:background-color="transparent" style:writing-mode="lr-tb">
        <style:background-image/>
      </style:paragraph-properties>
      <style:text-properties officeooo:rsid="001c8f1c" officeooo:paragraph-rsid="001c8f1c"/>
    </style:style>
    <style:style style:name="P61" style:family="paragraph">
      <style:paragraph-properties fo:text-align="start"/>
      <style:text-properties fo:font-size="18pt"/>
    </style:style>
    <style:style style:name="T1" style:family="text">
      <style:text-properties style:font-name="Times New Roman" style:text-underline-style="solid" style:text-underline-width="auto" style:text-underline-color="font-color"/>
    </style:style>
    <style:style style:name="T2" style:family="text">
      <style:text-properties style:font-name="Times New Roman" style:text-underline-style="none"/>
    </style:style>
    <style:style style:name="T3" style:family="text">
      <style:text-properties style:font-name="Times New Roman" fo:font-size="10pt" style:text-underline-style="solid" style:text-underline-width="auto" style:text-underline-color="font-color" style:font-size-asian="10pt"/>
    </style:style>
    <style:style style:name="T4" style:family="text">
      <style:text-properties style:font-name="Times New Roman" fo:font-size="10pt" fo:letter-spacing="-0.048cm" style:text-underline-style="none" style:font-size-asian="10pt"/>
    </style:style>
    <style:style style:name="T5" style:family="text">
      <style:text-properties style:font-name="Times New Roman" fo:letter-spacing="0.141cm" style:text-underline-style="solid" style:text-underline-width="auto" style:text-underline-color="font-color"/>
    </style:style>
    <style:style style:name="T6" style:family="text">
      <style:text-properties style:font-name="Times New Roman" fo:font-size="9pt" fo:letter-spacing="0.113cm" style:text-underline-style="solid" style:text-underline-width="auto" style:text-underline-color="font-color" style:font-size-asian="9pt"/>
    </style:style>
    <style:style style:name="T7" style:family="text">
      <style:text-properties style:font-name="Times New Roman" fo:font-size="9pt" fo:letter-spacing="0.109cm" style:text-underline-style="solid" style:text-underline-width="auto" style:text-underline-color="font-color" style:font-size-asian="9pt"/>
    </style:style>
    <style:style style:name="T8" style:family="text">
      <style:text-properties style:font-name="Times New Roman" fo:letter-spacing="0.071cm" style:text-underline-style="none"/>
    </style:style>
    <style:style style:name="T9" style:family="text">
      <style:text-properties style:font-name="Times New Roman" fo:letter-spacing="-0.025cm" style:text-underline-style="none"/>
    </style:style>
    <style:style style:name="T10" style:family="text">
      <style:text-properties fo:letter-spacing="-0.005cm"/>
    </style:style>
    <style:style style:name="T11" style:family="text">
      <style:text-properties fo:letter-spacing="-0.005cm" style:text-underline-style="solid" style:text-underline-width="auto" style:text-underline-color="font-color"/>
    </style:style>
    <style:style style:name="T12" style:family="text">
      <style:text-properties fo:letter-spacing="-0.002cm"/>
    </style:style>
    <style:style style:name="T13" style:family="text">
      <style:text-properties fo:letter-spacing="-0.004cm"/>
    </style:style>
    <style:style style:name="T14" style:family="text">
      <style:text-properties fo:letter-spacing="-0.004cm" style:text-underline-style="solid" style:text-underline-width="auto" style:text-underline-color="font-color"/>
    </style:style>
    <style:style style:name="T15" style:family="text">
      <style:text-properties fo:letter-spacing="-0.004cm" style:text-underline-style="none"/>
    </style:style>
    <style:style style:name="T16" style:family="text">
      <style:text-properties fo:letter-spacing="-0.004cm" fo:font-style="italic" style:text-underline-style="none" style:font-style-asian="italic"/>
    </style:style>
    <style:style style:name="T17" style:family="text">
      <style:text-properties fo:letter-spacing="-0.004cm" officeooo:rsid="001c8f1c"/>
    </style:style>
    <style:style style:name="T18" style:family="text">
      <style:text-properties fo:letter-spacing="-0.011cm" style:text-underline-style="solid" style:text-underline-width="auto" style:text-underline-color="font-color"/>
    </style:style>
    <style:style style:name="T19" style:family="text">
      <style:text-properties fo:letter-spacing="-0.007cm"/>
    </style:style>
    <style:style style:name="T20" style:family="text">
      <style:text-properties fo:letter-spacing="-0.007cm" style:text-underline-style="none"/>
    </style:style>
    <style:style style:name="T21" style:family="text">
      <style:text-properties fo:letter-spacing="0.071cm"/>
    </style:style>
    <style:style style:name="T22" style:family="text">
      <style:text-properties fo:letter-spacing="0.071cm" style:text-underline-style="none"/>
    </style:style>
    <style:style style:name="T23" style:family="text">
      <style:text-properties style:text-underline-style="solid" style:text-underline-width="auto" style:text-underline-color="font-color"/>
    </style:style>
    <style:style style:name="T24" style:family="text">
      <style:text-properties fo:letter-spacing="-0.009cm"/>
    </style:style>
    <style:style style:name="T25" style:family="text">
      <style:text-properties fo:letter-spacing="-0.009cm" style:text-underline-style="solid" style:text-underline-width="auto" style:text-underline-color="font-color"/>
    </style:style>
    <style:style style:name="T26" style:family="text">
      <style:text-properties fo:letter-spacing="-0.009cm" style:text-underline-style="none"/>
    </style:style>
    <style:style style:name="T27" style:family="text">
      <style:text-properties fo:letter-spacing="-0.009cm" fo:font-weight="normal" style:font-weight-asian="normal"/>
    </style:style>
    <style:style style:name="T28" style:family="text">
      <style:text-properties fo:font-size="10pt" style:font-size-asian="10pt"/>
    </style:style>
    <style:style style:name="T29" style:family="text">
      <style:text-properties fo:font-size="10pt" officeooo:rsid="00116ef3" style:font-size-asian="10pt"/>
    </style:style>
    <style:style style:name="T30" style:family="text">
      <style:text-properties fo:font-size="10pt" fo:letter-spacing="-0.004cm" style:font-size-asian="10pt"/>
    </style:style>
    <style:style style:name="T31" style:family="text">
      <style:text-properties fo:font-size="10pt" fo:letter-spacing="-0.004cm" fo:font-style="italic" style:font-size-asian="10pt" style:font-style-asian="italic"/>
    </style:style>
    <style:style style:name="T32" style:family="text">
      <style:text-properties fo:font-size="10pt" fo:letter-spacing="-0.004cm" style:text-underline-style="none" style:font-size-asian="10pt"/>
    </style:style>
    <style:style style:name="T33" style:family="text">
      <style:text-properties fo:font-size="10pt" fo:letter-spacing="-0.004cm" fo:font-weight="bold" style:font-size-asian="10pt" style:font-weight-asian="bold"/>
    </style:style>
    <style:style style:name="T34" style:family="text">
      <style:text-properties fo:font-size="10pt" fo:letter-spacing="-0.005cm" style:font-size-asian="10pt"/>
    </style:style>
    <style:style style:name="T35" style:family="text">
      <style:text-properties fo:font-size="10pt" fo:letter-spacing="-0.005cm" fo:font-style="italic" style:font-size-asian="10pt" style:font-style-asian="italic"/>
    </style:style>
    <style:style style:name="T36" style:family="text">
      <style:text-properties fo:font-size="10pt" fo:letter-spacing="0.118cm" style:font-size-asian="10pt"/>
    </style:style>
    <style:style style:name="T37" style:family="text">
      <style:text-properties fo:font-size="10pt" fo:font-style="italic" style:font-size-asian="10pt" style:font-style-asian="italic"/>
    </style:style>
    <style:style style:name="T38" style:family="text">
      <style:text-properties fo:font-size="10pt" fo:letter-spacing="-0.007cm" fo:font-style="italic" style:font-size-asian="10pt" style:font-style-asian="italic"/>
    </style:style>
    <style:style style:name="T39" style:family="text">
      <style:text-properties fo:font-size="10pt" fo:letter-spacing="-0.007cm" style:font-size-asian="10pt"/>
    </style:style>
    <style:style style:name="T40" style:family="text">
      <style:text-properties fo:font-size="10pt" fo:letter-spacing="-0.007cm" fo:font-weight="bold" style:font-size-asian="10pt" style:font-weight-asian="bold"/>
    </style:style>
    <style:style style:name="T41" style:family="text">
      <style:text-properties fo:font-size="10pt" fo:letter-spacing="-0.009cm" style:font-size-asian="10pt"/>
    </style:style>
    <style:style style:name="T42" style:family="text">
      <style:text-properties fo:font-size="10pt" fo:letter-spacing="-0.009cm" fo:font-weight="bold" style:font-size-asian="10pt" style:font-weight-asian="bold"/>
    </style:style>
    <style:style style:name="T43" style:family="text">
      <style:text-properties fo:font-size="10pt" fo:letter-spacing="0.12cm" style:font-size-asian="10pt"/>
    </style:style>
    <style:style style:name="T44" style:family="text">
      <style:text-properties fo:font-size="10pt" style:text-underline-style="none" style:font-size-asian="10pt"/>
    </style:style>
    <style:style style:name="T45" style:family="text">
      <style:text-properties fo:font-size="10pt" fo:letter-spacing="0.115cm" style:text-underline-style="none" style:font-size-asian="10pt"/>
    </style:style>
    <style:style style:name="T46" style:family="text">
      <style:text-properties fo:font-size="10pt" fo:letter-spacing="-0.018cm" style:text-underline-style="none" style:font-size-asian="10pt"/>
    </style:style>
    <style:style style:name="T47" style:family="text">
      <style:text-properties fo:font-size="10pt" fo:font-weight="bold" style:font-size-asian="10pt" style:font-weight-asian="bold"/>
    </style:style>
    <style:style style:name="T48" style:family="text">
      <style:text-properties fo:font-size="10pt" fo:letter-spacing="-0.011cm" fo:font-weight="bold" style:font-size-asian="10pt" style:font-weight-asian="bold"/>
    </style:style>
    <style:style style:name="T49" style:family="text">
      <style:text-properties fo:font-size="10pt" fo:letter-spacing="0.004cm" fo:font-weight="bold" style:font-size-asian="10pt" style:font-weight-asian="bold"/>
    </style:style>
    <style:style style:name="T50" style:family="text">
      <style:text-properties fo:font-size="10pt" fo:letter-spacing="0.141cm" style:font-size-asian="10pt"/>
    </style:style>
    <style:style style:name="T51" style:family="text">
      <style:text-properties fo:font-size="10pt" fo:letter-spacing="0.071cm" style:font-size-asian="10pt"/>
    </style:style>
    <style:style style:name="T52" style:family="text">
      <style:text-properties fo:font-size="10pt" fo:letter-spacing="0.071cm" fo:font-weight="bold" style:font-size-asian="10pt" style:font-weight-asian="bold"/>
    </style:style>
    <style:style style:name="T53" style:family="text">
      <style:text-properties fo:font-style="italic" style:text-underline-style="none" style:font-style-asian="italic"/>
    </style:style>
    <style:style style:name="T54" style:family="text">
      <style:text-properties fo:font-style="italic" style:font-style-asian="italic"/>
    </style:style>
    <style:style style:name="T55" style:family="text">
      <style:text-properties style:text-underline-style="none"/>
    </style:style>
    <style:style style:name="T56" style:family="text">
      <style:text-properties fo:letter-spacing="0.175cm" style:text-underline-style="solid" style:text-underline-width="auto" style:text-underline-color="font-color"/>
    </style:style>
    <style:style style:name="T57" style:family="text">
      <style:text-properties fo:letter-spacing="0.002cm"/>
    </style:style>
    <style:style style:name="T58" style:family="text">
      <style:text-properties fo:letter-spacing="-0.018cm"/>
    </style:style>
    <style:style style:name="T59" style:family="text">
      <style:text-properties fo:letter-spacing="0.035cm" style:text-underline-style="none"/>
    </style:style>
    <style:style style:name="T60" style:family="text">
      <style:text-properties fo:letter-spacing="0.041cm" style:text-underline-style="none"/>
    </style:style>
    <style:style style:name="T61" style:family="text">
      <style:text-properties fo:letter-spacing="0.042cm" style:text-underline-style="none"/>
    </style:style>
    <style:style style:name="T62" style:family="text">
      <style:text-properties fo:letter-spacing="0.039cm" style:text-underline-style="none"/>
    </style:style>
    <style:style style:name="T63" style:family="text">
      <style:text-properties fo:letter-spacing="0.118cm"/>
    </style:style>
    <style:style style:name="T64" style:family="text">
      <style:text-properties fo:font-size="9pt" fo:font-weight="bold" style:font-size-asian="9pt" style:font-weight-asian="bold"/>
    </style:style>
    <style:style style:name="T65" style:family="text">
      <style:text-properties fo:font-size="9pt" fo:font-weight="bold" officeooo:rsid="00134b30" style:font-size-asian="9pt" style:font-weight-asian="bold"/>
    </style:style>
    <style:style style:name="T66" style:family="text">
      <style:text-properties fo:font-size="9pt" fo:font-weight="bold" officeooo:rsid="001be7b4" style:font-size-asian="9pt" style:font-weight-asian="bold"/>
    </style:style>
    <style:style style:name="T67" style:family="text">
      <style:text-properties fo:font-size="9pt" fo:letter-spacing="0.053cm" fo:font-weight="bold" style:font-size-asian="9pt" style:font-weight-asian="bold"/>
    </style:style>
    <style:style style:name="T68" style:family="text">
      <style:text-properties fo:font-size="9pt" fo:letter-spacing="0.053cm" fo:font-weight="bold" officeooo:rsid="001be7b4" style:font-size-asian="9pt" style:font-weight-asian="bold"/>
    </style:style>
    <style:style style:name="T69" style:family="text">
      <style:text-properties fo:font-size="9pt" fo:letter-spacing="0.058cm" fo:font-weight="bold" style:font-size-asian="9pt" style:font-weight-asian="bold"/>
    </style:style>
    <style:style style:name="T70" style:family="text">
      <style:text-properties fo:font-size="9pt" fo:letter-spacing="0.056cm" fo:font-weight="bold" style:font-size-asian="9pt" style:font-weight-asian="bold"/>
    </style:style>
    <style:style style:name="T71" style:family="text">
      <style:text-properties fo:font-size="9pt" fo:letter-spacing="0.06cm" fo:font-weight="bold" style:font-size-asian="9pt" style:font-weight-asian="bold"/>
    </style:style>
    <style:style style:name="T72" style:family="text">
      <style:text-properties fo:font-size="9pt" fo:letter-spacing="0.086cm" fo:font-weight="bold" style:font-size-asian="9pt" style:font-weight-asian="bold"/>
    </style:style>
    <style:style style:name="T73" style:family="text">
      <style:text-properties fo:font-size="9pt" fo:letter-spacing="-0.007cm" fo:font-weight="bold" style:font-size-asian="9pt" style:font-weight-asian="bold"/>
    </style:style>
    <style:style style:name="T74" style:family="text">
      <style:text-properties fo:font-size="9pt" fo:letter-spacing="-0.007cm" style:font-size-asian="9pt"/>
    </style:style>
    <style:style style:name="T75" style:family="text">
      <style:text-properties fo:font-size="9pt" fo:letter-spacing="-0.009cm" fo:font-weight="bold" style:font-size-asian="9pt" style:font-weight-asian="bold"/>
    </style:style>
    <style:style style:name="T76" style:family="text">
      <style:text-properties fo:font-size="9pt" fo:letter-spacing="-0.009cm" fo:font-weight="bold" officeooo:rsid="001d9106" style:font-size-asian="9pt" style:font-weight-asian="bold" style:font-size-complex="9pt"/>
    </style:style>
    <style:style style:name="T77" style:family="text">
      <style:text-properties fo:font-size="9pt" fo:letter-spacing="-0.005cm" fo:font-weight="bold" style:font-size-asian="9pt" style:font-weight-asian="bold"/>
    </style:style>
    <style:style style:name="T78" style:family="text">
      <style:text-properties fo:font-size="9pt" fo:letter-spacing="-0.005cm" style:font-size-asian="9pt"/>
    </style:style>
    <style:style style:name="T79" style:family="text">
      <style:text-properties fo:font-size="9pt" fo:letter-spacing="-0.005cm" style:text-underline-style="none" style:font-size-asian="9pt"/>
    </style:style>
    <style:style style:name="T80" style:family="text">
      <style:text-properties fo:font-size="9pt" fo:letter-spacing="-0.004cm" fo:font-weight="bold" style:font-size-asian="9pt" style:font-weight-asian="bold"/>
    </style:style>
    <style:style style:name="T81" style:family="text">
      <style:text-properties fo:font-size="9pt" fo:letter-spacing="-0.004cm" style:font-size-asian="9pt"/>
    </style:style>
    <style:style style:name="T82" style:family="text">
      <style:text-properties fo:font-size="9pt" fo:letter-spacing="-0.004cm" style:text-underline-style="none" style:font-size-asian="9pt"/>
    </style:style>
    <style:style style:name="T83" style:family="text">
      <style:text-properties fo:font-size="9pt" fo:letter-spacing="-0.002cm" fo:font-weight="bold" style:font-size-asian="9pt" style:font-weight-asian="bold"/>
    </style:style>
    <style:style style:name="T84" style:family="text">
      <style:text-properties fo:font-size="9pt" fo:letter-spacing="-0.002cm" style:font-size-asian="9pt"/>
    </style:style>
    <style:style style:name="T85" style:family="text">
      <style:text-properties fo:font-size="9pt" fo:letter-spacing="-0.002cm" style:text-underline-style="none" style:font-size-asian="9pt"/>
    </style:style>
    <style:style style:name="T86" style:family="text">
      <style:text-properties fo:font-size="9pt" style:font-size-asian="9pt"/>
    </style:style>
    <style:style style:name="T87" style:family="text">
      <style:text-properties fo:font-size="9pt" officeooo:rsid="00134b30" style:font-size-asian="9pt"/>
    </style:style>
    <style:style style:name="T88" style:family="text">
      <style:text-properties fo:font-size="9pt" fo:letter-spacing="0.071cm" fo:font-weight="bold" style:font-size-asian="9pt" style:font-weight-asian="bold"/>
    </style:style>
    <style:style style:name="T89" style:family="text">
      <style:text-properties fo:font-size="9pt" fo:letter-spacing="0.071cm" style:font-size-asian="9pt"/>
    </style:style>
    <style:style style:name="T90" style:family="text">
      <style:text-properties fo:font-size="9pt" fo:letter-spacing="0.125cm" fo:font-weight="bold" style:font-size-asian="9pt" style:font-weight-asian="bold"/>
    </style:style>
    <style:style style:name="T91" style:family="text">
      <style:text-properties fo:font-size="9pt" fo:letter-spacing="0.125cm" style:font-size-asian="9pt"/>
    </style:style>
    <style:style style:name="T92" style:family="text">
      <style:text-properties fo:font-size="9pt" fo:letter-spacing="0.141cm" fo:font-weight="bold" style:font-size-asian="9pt" style:font-weight-asian="bold"/>
    </style:style>
    <style:style style:name="T93" style:family="text">
      <style:text-properties fo:font-size="9pt" fo:letter-spacing="0.141cm" style:font-size-asian="9pt"/>
    </style:style>
    <style:style style:name="T94" style:family="text">
      <style:text-properties fo:font-size="9pt" fo:letter-spacing="-0.018cm" fo:font-weight="bold" style:font-size-asian="9pt" style:font-weight-asian="bold"/>
    </style:style>
    <style:style style:name="T95" style:family="text">
      <style:text-properties fo:font-size="9pt" fo:letter-spacing="0.101cm" fo:font-weight="bold" style:font-size-asian="9pt" style:font-weight-asian="bold"/>
    </style:style>
    <style:style style:name="T96" style:family="text">
      <style:text-properties fo:font-size="9pt" fo:letter-spacing="0.108cm" fo:font-weight="bold" style:font-size-asian="9pt" style:font-weight-asian="bold"/>
    </style:style>
    <style:style style:name="T97" style:family="text">
      <style:text-properties fo:font-size="9pt" style:text-underline-style="none" style:font-size-asian="9pt"/>
    </style:style>
    <style:style style:name="T98" style:family="text">
      <style:text-properties officeooo:rsid="00116ef3"/>
    </style:style>
    <style:style style:name="T99" style:family="text">
      <style:text-properties fo:color="#0462c1" style:font-name="Arial" fo:font-size="10.5pt" fo:letter-spacing="-0.007cm" style:text-underline-style="solid" style:text-underline-width="auto" style:text-underline-color="#0462c1" officeooo:rsid="00116ef3" style:font-size-asian="10.5pt" style:font-size-complex="10.5pt"/>
    </style:style>
    <style:style style:name="T100" style:family="text">
      <style:text-properties fo:color="#0462c1" style:font-name="Arial" fo:font-size="10.5pt" fo:letter-spacing="-0.007cm" style:text-underline-style="solid" style:text-underline-width="auto" style:text-underline-color="#0462c1" officeooo:rsid="0002e14a" style:font-size-asian="10.5pt" style:font-size-complex="10.5pt"/>
    </style:style>
    <style:style style:name="T101" style:family="text">
      <style:text-properties style:font-name="Verdana" fo:font-size="10pt" fo:language="it" fo:country="IT" style:font-name-asian="Verdana2" style:font-size-asian="10pt" style:language-asian="en" style:country-asian="US" style:font-name-complex="Verdana2" style:language-complex="ar" style:country-complex="SA"/>
    </style:style>
    <style:style style:name="T102" style:family="text">
      <style:text-properties officeooo:rsid="0019e8cc"/>
    </style:style>
    <style:style style:name="T103" style:family="text">
      <style:text-properties style:font-name="Verdana1" style:text-underline-style="none" officeooo:rsid="0019e8cc"/>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fo:padding="0cm" fo:border="none" style:writing-mode="lr-tb"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fill="none" draw:textarea-vertical-align="top" draw:auto-grow-height="false" fo:min-height="0cm" fo:min-width="15.635cm" fo:padding-top="0.125cm" fo:padding-bottom="0.125cm" fo:padding-left="0.25cm" fo:padding-right="0.25cm" fo:wrap-option="wrap" fo:margin-left="-0.012cm" fo:margin-right="-0.009cm" fo:margin-top="0cm" fo:margin-bottom="0cm"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1cm" svg:stroke-color="#000000" draw:fill="none" draw:textarea-vertical-align="top" draw:auto-grow-height="false" fo:min-height="0cm" fo:min-width="15.635cm" fo:padding-top="0.125cm" fo:padding-bottom="0.125cm" fo:padding-left="0.25cm" fo:padding-right="0.25cm" fo:wrap-option="wrap" fo:margin-left="-0.012cm" fo:margin-right="-0.009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fill="none" draw:textarea-vertical-align="top" draw:auto-grow-height="false" fo:min-height="0cm" fo:min-width="5.553cm" fo:padding-top="0.125cm" fo:padding-bottom="0.125cm" fo:padding-left="0.25cm" fo:padding-right="0.25cm" fo:wrap-option="wrap" fo:margin-left="-0.012cm" fo:margin-right="-0.011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21cm" svg:stroke-color="#000000" draw:fill="none" draw:textarea-vertical-align="top" draw:auto-grow-height="false" fo:min-height="0cm" fo:min-width="4.431cm" fo:padding-top="0.125cm" fo:padding-bottom="0.125cm" fo:padding-left="0.25cm" fo:padding-right="0.25cm" fo:wrap-option="wrap" fo:margin-left="-0.012cm" fo:margin-right="-0.009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none" svg:stroke-width="0cm" draw:fill="none" draw:textarea-vertical-align="top" draw:auto-grow-height="false" fo:min-height="0.464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60" text:outline-level="2"><text:span text:style-name="T17">I</text:span><text:span text:style-name="T13">stanza di subappalto</text:span></text:h>
        <text:h text:style-name="P26" text:outline-level="2"/>
        <text:h text:style-name="P6" text:outline-level="2">Comune di Finale Ligure</text:h>
        <text:h text:style-name="P5" text:outline-level="2">Area 4 – Lavori Pubblici/Ambiente</text:h>
        <text:h text:style-name="P5" text:outline-level="2">17024 Finale Ligure</text:h>
        <text:h text:style-name="P4" text:outline-level="2"><text:span text:style-name="T98">pec: </text:span><text:a xlink:type="simple" xlink:href="mailto:comune.sanlazzaro@cert.provincia.bo.it"><text:span text:style-name="T99">comune</text:span></text:a><text:a xlink:type="simple" xlink:href="mailto:comune.sanlazzaro@cert.provincia.bo.it"><text:span text:style-name="T100">finaleligure@legamail.it</text:span></text:a></text:h>
        <text:p text:style-name="P2"/>
        <text:h text:style-name="P22" text:outline-level="2"><text:span text:style-name="T23">RICHIESTA</text:span><text:span text:style-name="T18"> </text:span><text:span text:style-name="T23">DI</text:span><text:span text:style-name="T25"> </text:span><text:span text:style-name="T23">AUTORIZZAZIONE</text:span><text:span text:style-name="T25"> </text:span><text:span text:style-name="T23">AL</text:span><text:span text:style-name="T11"> </text:span><text:span text:style-name="T14">SUBAPPALTO</text:span></text:h>
        <text:p text:style-name="P2"/>
        <text:p text:style-name="P17"><text:span text:style-name="T13">Il/la</text:span><text:tab/><text:span text:style-name="T13">sottoscritto/a</text:span><text:span text:style-name="T1"><text:tab/></text:span><text:span text:style-name="T2"><text:tab/></text:span><text:span text:style-name="T15">nato/a</text:span></text:p>
        <text:p text:style-name="P16"><text:span text:style-name="T1"><text:tab/></text:span><text:span text:style-name="T26">,il</text:span><text:span text:style-name="T1"><text:tab/></text:span></text:p>
        <text:p text:style-name="P8"><text:span text:style-name="T28">in</text:span><text:span text:style-name="T30"> </text:span><text:span text:style-name="T28">qualità</text:span><text:span text:style-name="T34"> </text:span><text:span text:style-name="T28">di:</text:span><text:span text:style-name="T36"> </text:span><text:span text:style-name="T37">(barrare</text:span><text:span text:style-name="T38"> </text:span><text:span text:style-name="T37">l'opzione</text:span><text:span text:style-name="T38"> </text:span><text:span text:style-name="T37">che</text:span><text:span text:style-name="T35"> </text:span><text:span text:style-name="T31">interessa)</text:span></text:p>
        <text:list xml:id="list2080061518197665464" text:style-name="WWNum1">
          <text:list-item>
            <text:p text:style-name="P54"><text:span text:style-name="T28">legale</text:span><text:span text:style-name="T41"> </text:span><text:span text:style-name="T30">rappresentante</text:span></text:p>
          </text:list-item>
          <text:list-item>
            <text:p text:style-name="P55"><text:span text:style-name="T28">procuratore come da procura n.</text:span><text:span text:style-name="T43"> </text:span><text:span text:style-name="T3"><text:tab/></text:span><text:span text:style-name="T4"> </text:span><text:span text:style-name="T44">rilasciata</text:span><text:span text:style-name="T45"> </text:span><text:span text:style-name="T44">in</text:span><text:span text:style-name="T32"> </text:span><text:span text:style-name="T44">data</text:span><text:span text:style-name="T3"><text:tab/></text:span><text:span text:style-name="T46">/</text:span><text:span text:style-name="T3"><text:tab/></text:span><text:span text:style-name="T46">/</text:span><text:span text:style-name="T3"><text:tab/></text:span></text:p>
          </text:list-item>
        </text:list>
        <text:p text:style-name="P29"/>
        <text:p text:style-name="P30"><text:span text:style-name="T13">dell’operatore</text:span><text:tab/><text:tab/><text:span text:style-name="T13">economico</text:span><text:tab/><text:span text:style-name="T1"><text:tab/><text:tab/><text:tab/></text:span><text:span text:style-name="T16">(esatta </text:span><text:span text:style-name="T53">denominazion</text:span><text:span text:style-name="T55">e) con sede legale</text:span><text:span text:style-name="T22"> </text:span><text:span text:style-name="T55">in </text:span><text:span text:style-name="T1"><text:tab/><text:tab/><text:tab/></text:span><text:span text:style-name="T55">(</text:span><text:span text:style-name="T5"> <text:s/></text:span><text:span text:style-name="T55">) via/piazza </text:span><text:span text:style-name="T1"><text:tab/><text:tab/></text:span><text:span text:style-name="T55">n.</text:span><text:span text:style-name="T1"> </text:span><text:span text:style-name="T2"><text:s/></text:span><text:span text:style-name="T15">C.A.P.</text:span><text:span text:style-name="T1"><text:tab/></text:span><text:span text:style-name="T20">C.F</text:span><text:span text:style-name="T1"><text:tab/><text:tab/></text:span><text:span text:style-name="T15">/P.I.V.A</text:span><text:span text:style-name="T1"><text:tab/><text:tab/><text:tab/></text:span></text:p>
        <text:p text:style-name="P19"><text:span text:style-name="T19">Tel.</text:span><text:span text:style-name="T1"><text:tab/></text:span><text:span text:style-name="T26">fax</text:span><text:span text:style-name="T1"><text:tab/></text:span><text:span text:style-name="T15">e-</text:span><text:span text:style-name="T20">mail</text:span><text:span text:style-name="T1"><text:tab/></text:span></text:p>
        <text:p text:style-name="P28"><text:span text:style-name="T1"><text:tab/></text:span><text:span text:style-name="T20">P.E.C</text:span><text:span text:style-name="T1"><text:tab/></text:span></text:p>
        <text:p text:style-name="P29"/>
        <text:h text:style-name="P20" text:outline-level="2"><text:span text:style-name="T13">AGGIUDICATARIO</text:span><text:tab/><text:span text:style-name="T27">dei</text:span></text:h>
        <text:p text:style-name="P18"><text:span text:style-name="T13">lavori:</text:span><text:span text:style-name="T1"><text:tab/></text:span></text:p>
        <text:p text:style-name="P31"><draw:custom-shape text:anchor-type="char" draw:z-index="1" draw:name="Graphic 3" draw:style-name="gr2" draw:text-style-name="P61" svg:width="16.135cm" svg:height="0.004cm" svg:x="2.254cm" svg:y="0.826cm"><text:p/><draw:enhanced-geometry draw:mirror-horizontal="false" draw:mirror-vertical="false" svg:viewBox="0 0 0 0" drawooo:sub-view-size="5808345 0" draw:text-areas="0 0 ?f0 ?f1" draw:type="ooxml-non-primitive" draw:enhanced-path="M 0 0 L 5808312 0 N"><draw:equation draw:name="f0" draw:formula="logwidth"/><draw:equation draw:name="f1" draw:formula="logheight"/></draw:enhanced-geometry></draw:custom-shape><draw:custom-shape text:anchor-type="char" draw:z-index="2" draw:name="Graphic 4" draw:style-name="gr2" draw:text-style-name="P61" svg:width="16.135cm" svg:height="0.004cm" svg:x="2.254cm" svg:y="1.254cm"><text:p/><draw:enhanced-geometry draw:mirror-horizontal="false" draw:mirror-vertical="false" svg:viewBox="0 0 0 0" drawooo:sub-view-size="5808345 0" draw:text-areas="0 0 ?f0 ?f1" draw:type="ooxml-non-primitive" draw:enhanced-path="M 0 0 L 5808312 0 N"><draw:equation draw:name="f0" draw:formula="logwidth"/><draw:equation draw:name="f1" draw:formula="logheight"/></draw:enhanced-geometry></draw:custom-shape><draw:custom-shape text:anchor-type="char" draw:z-index="0" draw:name="Graphic 2" draw:style-name="gr1" draw:text-style-name="P61" svg:width="16.135cm" svg:height="0.004cm" svg:x="0.208cm" svg:y="0.399cm"><text:p/><draw:enhanced-geometry draw:mirror-horizontal="false" draw:mirror-vertical="false" svg:viewBox="0 0 0 0" drawooo:sub-view-size="5808345 0" draw:text-areas="0 0 ?f0 ?f1" draw:type="ooxml-non-primitive" draw:enhanced-path="M 0 0 L 5808312 0 N"><draw:equation draw:name="f0" draw:formula="logwidth"/><draw:equation draw:name="f1" draw:formula="logheight"/></draw:enhanced-geometry></draw:custom-shape></text:p>
        <text:p text:style-name="P33"/>
        <text:p text:style-name="P36"/>
        <text:p text:style-name="P48">contratto<text:span text:style-name="T21"> </text:span>d'appalto<text:span text:style-name="T21"> </text:span><text:span text:style-name="T20">del</text:span><text:span text:style-name="T55"><text:tab/></text:span>oppure (in caso di consegna lavori prima del contratto) <text:span text:style-name="T102">d</text:span>eterminazione di aggiudicazione n. ___ del _______________ <text:span text:style-name="T1"><text:tab/></text:span><text:span text:style-name="T103">dell'importo</text:span><text:span text:style-name="T8"> </text:span><text:span text:style-name="T55">di</text:span><text:span text:style-name="T22"> </text:span><text:span text:style-name="T55">Euro</text:span><text:span text:style-name="T23"> </text:span><text:span text:style-name="T56"><text:s text:c="5"/></text:span><text:span text:style-name="T55">oltre </text:span><text:span text:style-name="T20">Euro</text:span><text:span text:style-name="T1"><text:tab/> <text:s text:c="2"/></text:span><text:span text:style-name="T55">per oneri della sicurezza I.V.A. esclusa,</text:span></text:p>
        <text:p text:style-name="P14">ai<text:span text:style-name="T24"> </text:span>sensi<text:span text:style-name="T13"> </text:span>dell’art.<text:span text:style-name="T19"> </text:span>119<text:span text:style-name="T19"> </text:span>del<text:span text:style-name="T13"> </text:span>D.Lgs.n.<text:span text:style-name="T13"> 36/2023</text:span></text:p>
        <text:p text:style-name="Title"><text:bookmark text:name="C H I E D E"/>C<text:span text:style-name="T12"> </text:span>H<text:span text:style-name="T12"> </text:span>I<text:span text:style-name="T12"> </text:span>E<text:span text:style-name="T13"> </text:span>D<text:span text:style-name="T57"> </text:span><text:span text:style-name="T58">E</text:span></text:p>
        <text:p text:style-name="P10"><text:span text:style-name="T47">L'AUTORIZZAZIONE</text:span><text:span text:style-name="T48"> </text:span><text:span text:style-name="T47">A</text:span><text:span text:style-name="T33"> </text:span><text:span text:style-name="T47">SUBAPPALTARE</text:span><text:span text:style-name="T49"> </text:span><text:span text:style-name="T28">i</text:span><text:span text:style-name="T30"> </text:span><text:span text:style-name="T28">seguenti</text:span><text:span text:style-name="T30"> </text:span><text:span text:style-name="T28">lavori</text:span><text:span text:style-name="T39"> :</text:span></text:p>
        <text:p text:style-name="P34"><draw:custom-shape text:anchor-type="char" draw:z-index="3" draw:name="Graphic 5" draw:style-name="gr2" draw:text-style-name="P61" svg:width="16.135cm" svg:height="0.004cm" svg:x="2.254cm" svg:y="0.399cm"><text:p/><draw:enhanced-geometry draw:mirror-horizontal="false" draw:mirror-vertical="false" svg:viewBox="0 0 0 0" drawooo:sub-view-size="5808345 0" draw:text-areas="0 0 ?f0 ?f1" draw:type="ooxml-non-primitive" draw:enhanced-path="M 0 0 L 5808312 0 N"><draw:equation draw:name="f0" draw:formula="logwidth"/><draw:equation draw:name="f1" draw:formula="logheight"/></draw:enhanced-geometry></draw:custom-shape><draw:custom-shape text:anchor-type="char" draw:z-index="4" draw:name="Graphic 6" draw:style-name="gr2" draw:text-style-name="P61" svg:width="16.135cm" svg:height="0.004cm" svg:x="2.254cm" svg:y="0.826cm"><text:p/><draw:enhanced-geometry draw:mirror-horizontal="false" draw:mirror-vertical="false" svg:viewBox="0 0 0 0" drawooo:sub-view-size="5808345 0" draw:text-areas="0 0 ?f0 ?f1" draw:type="ooxml-non-primitive" draw:enhanced-path="M 0 0 L 5808312 0 N"><draw:equation draw:name="f0" draw:formula="logwidth"/><draw:equation draw:name="f1" draw:formula="logheight"/></draw:enhanced-geometry></draw:custom-shape><draw:custom-shape text:anchor-type="char" draw:z-index="5" draw:name="Graphic 7" draw:style-name="gr2" draw:text-style-name="P61" svg:width="16.135cm" svg:height="0.004cm" svg:x="2.254cm" svg:y="1.254cm"><text:p/><draw:enhanced-geometry draw:mirror-horizontal="false" draw:mirror-vertical="false" svg:viewBox="0 0 0 0" drawooo:sub-view-size="5808345 0" draw:text-areas="0 0 ?f0 ?f1" draw:type="ooxml-non-primitive" draw:enhanced-path="M 0 0 L 5808312 0 N"><draw:equation draw:name="f0" draw:formula="logwidth"/><draw:equation draw:name="f1" draw:formula="logheight"/></draw:enhanced-geometry></draw:custom-shape><draw:custom-shape text:anchor-type="char" draw:z-index="6" draw:name="Graphic 8" draw:style-name="gr2" draw:text-style-name="P61" svg:width="16.135cm" svg:height="0.004cm" svg:x="2.254cm" svg:y="1.683cm"><text:p/><draw:enhanced-geometry draw:mirror-horizontal="false" draw:mirror-vertical="false" svg:viewBox="0 0 0 0" drawooo:sub-view-size="5808345 0" draw:text-areas="0 0 ?f0 ?f1" draw:type="ooxml-non-primitive" draw:enhanced-path="M 0 0 L 5808312 0 N"><draw:equation draw:name="f0" draw:formula="logwidth"/><draw:equation draw:name="f1" draw:formula="logheight"/></draw:enhanced-geometry></draw:custom-shape><draw:custom-shape text:anchor-type="char" draw:z-index="7" draw:name="Graphic 9" draw:style-name="gr2" draw:text-style-name="P61" svg:width="16.135cm" svg:height="0.004cm" svg:x="2.254cm" svg:y="2.111cm"><text:p/><draw:enhanced-geometry draw:mirror-horizontal="false" draw:mirror-vertical="false" svg:viewBox="0 0 0 0" drawooo:sub-view-size="5808345 0" draw:text-areas="0 0 ?f0 ?f1" draw:type="ooxml-non-primitive" draw:enhanced-path="M 0 0 L 5808312 0 N"><draw:equation draw:name="f0" draw:formula="logwidth"/><draw:equation draw:name="f1" draw:formula="logheight"/></draw:enhanced-geometry></draw:custom-shape></text:p>
        <text:p text:style-name="P32"/>
        <text:p text:style-name="P35"/>
        <text:p text:style-name="P32"/>
        <text:p text:style-name="P35"/>
        <text:p text:style-name="P37">nella<text:span text:style-name="T21"> </text:span>categoria:<text:span text:style-name="T1"><text:tab/><text:tab/></text:span><text:span text:style-name="T55">per</text:span><text:span text:style-name="T22"> </text:span><text:span text:style-name="T55">Euro</text:span><text:span text:style-name="T1"><text:tab/></text:span><text:span text:style-name="T2"> </text:span><text:span text:style-name="T55">IVA esclusa oltre </text:span><text:span text:style-name="T20">Euro</text:span><text:span text:style-name="T1"><text:tab/></text:span><text:span text:style-name="T55">per</text:span><text:span text:style-name="T59"> </text:span><text:span text:style-name="T55">oneri</text:span><text:span text:style-name="T60"> </text:span><text:span text:style-name="T55">della</text:span><text:span text:style-name="T61"> </text:span><text:span text:style-name="T55">sicurezza</text:span><text:span text:style-name="T62"> </text:span><text:span text:style-name="T55">all'</text:span><text:span text:style-name="T61"> </text:span><text:span text:style-name="T55">OPERATORE</text:span><text:span text:style-name="T60"> </text:span><text:span text:style-name="T15">ECONOMICO:</text:span></text:p>
        <text:p text:style-name="P15"><text:span text:style-name="T1"><text:tab/></text:span><text:span text:style-name="T26">C.F</text:span><text:span text:style-name="T1"><text:tab/></text:span><text:span text:style-name="T8"> </text:span><text:span text:style-name="T55">/P.I.V.A.</text:span></text:p>
        <text:p text:style-name="P9"><text:span text:style-name="T1"><text:tab/></text:span><text:span text:style-name="T20">Tel.</text:span><text:span text:style-name="T1"><text:tab/></text:span><text:span text:style-name="T26">fax</text:span><text:span text:style-name="T1"><text:tab/></text:span><text:span text:style-name="T9"> </text:span><text:span text:style-name="T15">e-</text:span><text:span text:style-name="T55">mail </text:span><text:span text:style-name="T1"><text:tab/></text:span><text:span text:style-name="T15">P.E.C</text:span><text:span text:style-name="T1"><text:tab/></text:span></text:p>
        <text:p text:style-name="P29"/>
        <text:p text:style-name="P25">valendosi della disposizione di cui agli artt. 46 e 47 D.P.R. n. 445/2000 ss.mm.ii, consapevole delle sanzioni penali previste dall’art. 76 del medesimo<text:span text:style-name="T21"> </text:span>D.P.R. n.445/2000 ss.mm.ii. per il rilascio di dichiarazioni non veritiere o contenenti dati non rispondenti a <text:span text:style-name="T13">verità</text:span></text:p>
        <text:h text:style-name="P21" text:outline-level="2">D<text:span text:style-name="T12"> </text:span>I C<text:span text:style-name="T13"> </text:span>H<text:span text:style-name="T12"> </text:span>I A R<text:span text:style-name="T12"> </text:span><text:span text:style-name="T58">A</text:span></text:h>
        <text:list xml:id="list4378424465533010158" text:style-name="WWNum2">
          <text:list-item>
            <text:p text:style-name="P56"><text:span text:style-name="T28">che</text:span><text:span text:style-name="T50"> </text:span><text:span text:style-name="T28">i</text:span><text:span text:style-name="T50"> </text:span><text:span text:style-name="T28">lavori</text:span><text:span text:style-name="T50"> </text:span><text:span text:style-name="T28">oggetto</text:span><text:span text:style-name="T50"> </text:span><text:span text:style-name="T28">del</text:span><text:span text:style-name="T50"> </text:span><text:span text:style-name="T28">presente</text:span><text:span text:style-name="T50"> </text:span><text:span text:style-name="T28">subappalto</text:span><text:span text:style-name="T50"> </text:span><text:span text:style-name="T28">rientrano</text:span><text:span text:style-name="T50"> </text:span><text:span text:style-name="T28">tra</text:span><text:span text:style-name="T50"> </text:span><text:span text:style-name="T28">quelli</text:span><text:span text:style-name="T50"> </text:span><text:span text:style-name="T28">indicati</text:span><text:span text:style-name="T50"> </text:span><text:span text:style-name="T28">come subappaltabili nella propria offerta, come formulata in sede di </text:span><text:span text:style-name="T29">offerta</text:span><text:span text:style-name="T28">;</text:span></text:p>
          </text:list-item>
          <text:list-item>
            <text:p text:style-name="P57"><text:span text:style-name="T28">che</text:span><text:span text:style-name="T41"> </text:span><text:span text:style-name="T28">tra</text:span><text:span text:style-name="T34"> </text:span><text:span text:style-name="T28">l’appaltatore</text:span><text:span text:style-name="T30"> </text:span><text:span text:style-name="T28">e</text:span><text:span text:style-name="T34"> </text:span><text:span text:style-name="T28">il</text:span><text:span text:style-name="T30"> </text:span><text:span text:style-name="T28">subappaltatore</text:span><text:span text:style-name="T36"> </text:span><text:span text:style-name="T37">(barrare</text:span><text:span text:style-name="T38"> </text:span><text:span text:style-name="T37">l'opzione</text:span><text:span text:style-name="T38"> </text:span><text:span text:style-name="T37">che</text:span><text:span text:style-name="T38"> </text:span><text:span text:style-name="T31">ricorre)</text:span></text:p>
          </text:list-item>
        </text:list>
        <text:p text:style-name="P38">[<text:span text:style-name="T63"> </text:span>]<text:span text:style-name="T19"> </text:span>non<text:span text:style-name="T10"> </text:span>sussistono<text:span text:style-name="T13"> </text:span>forme<text:span text:style-name="T13"> </text:span>di<text:span text:style-name="T13"> </text:span>controllo<text:span text:style-name="T19"> </text:span>o<text:span text:style-name="T13"> </text:span>di<text:span text:style-name="T19"> </text:span>collegamento<text:span text:style-name="T13"> </text:span>ai<text:span text:style-name="T13"> </text:span>sensi<text:span text:style-name="T19"> </text:span>dell’art.<text:span text:style-name="T13"> </text:span>2359<text:span text:style-name="T13"> </text:span>c.c.<text:span text:style-name="T54">; </text:span>[<text:span text:style-name="T21"> </text:span>] sussistono forme di controllo o di collegamento ai sensi dell’art. 2359 c.c.;</text:p>
        <text:list xml:id="list105508692254221" text:continue-numbering="true" text:style-name="WWNum2">
          <text:list-item>
            <text:p text:style-name="P58"><text:soft-page-break/><text:span text:style-name="T28">di aver verificato l'idoneità tecnico-professionale dell'operatore economico subappalta- tore </text:span><text:span text:style-name="T101">di cui all’Allegato XVII del Dlgs.81/08 ss.mm.ii;</text:span></text:p>
          </text:list-item>
          <text:list-item>
            <text:p text:style-name="P58"><text:span text:style-name="T28">di esprimere il consenso al trattamento dei dati ai fini e per gli effetti dell'art. 13 del Regolamento</text:span><text:span text:style-name="T51"> </text:span><text:span text:style-name="T28">U.E 679/2016 e normativa nazionale in materia.</text:span></text:p>
          </text:list-item>
        </text:list>
      </text:section>
      <text:p text:style-name="P39"/>
      <text:list xml:id="list105508693260868" text:continue-numbering="true" text:style-name="WWNum2">
        <text:list-item>
          <text:p text:style-name="P59"><text:span text:style-name="T28">di impegnarsi a curare il coordinamento di tutte le imprese operanti nel cantiere, al fine di rendere lo specifico piano operativo della sicurezza (POS)- redatto dall’impresa subappaltatrice - compatibile e coerente con il proprio.</text:span><text:span text:style-name="T28"><text:note text:id="ftn1" text:note-class="footnote"><text:note-citation>1</text:note-citation><text:note-body><text:p text:style-name="P47">In alternativa, per maggiore celerità, è possibile allegare all’istanza di subappalto copia del POS del subappaltatore con attestazione/dichiarazione da parte dell’appaltatore di aver verificato la congruenza del suddetto piano rispetto al proprio. Analogamente, si può allegare all’istanza anche copia della documentazione di avvenuta denuncia agli enti previdenziali, inclusa la cassa edile, antifortunistici ed assicurativi</text:p></text:note-body></text:note></text:span></text:p>
        </text:list-item>
      </text:list>
      <text:p text:style-name="P40"/>
      <text:h text:style-name="P27" text:outline-level="2">ALLEGA:</text:h>
      <text:p text:style-name="P2"/>
      <text:p text:style-name="P49"><text:span text:style-name="T47">[_]</text:span><text:span text:style-name="T52"> </text:span><text:span text:style-name="T64">CONTRATTO DI SUBAPPALTO</text:span><text:span text:style-name="T28">, conforme alle prescrizioni contenute nelle </text:span><text:span text:style-name="T37">“istruzioni operative per la redazione dell’istanza di autorizzazione al subappalto” </text:span><text:span text:style-name="T28">pubblicate sul sito</text:span><text:span text:style-name="T30"> </text:span><text:span text:style-name="T28">istituzionale del</text:span><text:span text:style-name="T30"> </text:span><text:span text:style-name="T28">Comune</text:span><text:span text:style-name="T30"> </text:span><text:span text:style-name="T28">di </text:span><text:span text:style-name="T29">Finale Ligure </text:span><text:span text:style-name="T28">(</text:span><text:span text:style-name="T29">indicare il link….) </text:span></text:p>
      <text:p text:style-name="P49"><text:span text:style-name="T42">[_]</text:span><text:span text:style-name="T47"><text:tab/></text:span><text:span text:style-name="T66">Allegato</text:span><text:span text:style-name="T67"> </text:span><text:span text:style-name="T68">A</text:span><text:span text:style-name="T69"> </text:span><text:span text:style-name="T64">–</text:span><text:span text:style-name="T69"> </text:span><text:span text:style-name="T64">DICHIARAZIONE</text:span><text:span text:style-name="T70"> </text:span><text:span text:style-name="T64">SOSTITUTIVA</text:span><text:span text:style-name="T71"> </text:span><text:span text:style-name="T64">DEL</text:span><text:span text:style-name="T70"> </text:span><text:span text:style-name="T64">SUBAPPALTATORE</text:span><text:span text:style-name="T72"> </text:span><text:span text:style-name="T30">debitamente</text:span></text:p>
      <text:p text:style-name="P50"><text:span text:style-name="T28">compilato e sottoscritto ed (eventuali) </text:span><text:span text:style-name="T64">ALLEGATI RICHIESTI a comprova dei requisiti speciali di capacità tecnico-professionali ed economico-finanziari</text:span><text:span text:style-name="T69"> </text:span><text:span text:style-name="T28">(attestazione SOA</text:span><text:span text:style-name="T51"> </text:span><text:span text:style-name="T28">o certificati esecuzione lavori analoghi, bilanci ecc);</text:span></text:p>
      <text:p text:style-name="P51"><text:span text:style-name="T42">[_] <text:s text:c="6"/></text:span><text:span text:style-name="T76">Allegato A_1 – DICHIARAZIONE SOSTITUTIVA PER MARCA DA BOLLO </text:span></text:p>
      <text:p text:style-name="P12"><text:span text:style-name="T64">(in</text:span><text:span text:style-name="T73"> </text:span><text:span text:style-name="T64">caso</text:span><text:span text:style-name="T75"> </text:span><text:span text:style-name="T64">di</text:span><text:span text:style-name="T77"> </text:span><text:span text:style-name="T64">subappalto</text:span><text:span text:style-name="T75"> </text:span><text:span text:style-name="T64">di</text:span><text:span text:style-name="T77"> </text:span><text:span text:style-name="T64">importo</text:span><text:span text:style-name="T77"> </text:span><text:span text:style-name="T64">maggiore</text:span><text:span text:style-name="T77"> </text:span><text:span text:style-name="T64">di</text:span><text:span text:style-name="T77"> </text:span><text:span text:style-name="T64">€</text:span><text:span text:style-name="T77"> </text:span><text:span text:style-name="T80">50.000,00)</text:span></text:p>
      <text:p text:style-name="P53"/>
      <text:p text:style-name="P46"><text:span text:style-name="T40">[_]</text:span><text:span text:style-name="T47"><text:tab/></text:span><text:span text:style-name="T64">ALLEGATO</text:span><text:span text:style-name="T83"> </text:span><text:span text:style-name="T64">B</text:span><text:span text:style-name="T83"> </text:span><text:span text:style-name="T64">-</text:span><text:span text:style-name="T80"> </text:span><text:span text:style-name="T64">DICHIARAZIONE</text:span><text:span text:style-name="T77"> </text:span><text:span text:style-name="T64">ANTIMAFIA </text:span><text:span text:style-name="T86">(compilato</text:span><text:span text:style-name="T84"> </text:span><text:span text:style-name="T86">e</text:span><text:span text:style-name="T78"> </text:span><text:span text:style-name="T86">sottoscritto </text:span><text:span text:style-name="T64">da</text:span><text:span text:style-name="T80"> </text:span><text:span text:style-name="T64">ciascuno</text:span><text:span text:style-name="T80"> </text:span><text:span text:style-name="T64">dei soggetti</text:span><text:span text:style-name="T88"> </text:span><text:span text:style-name="T64">di</text:span><text:span text:style-name="T88"> </text:span><text:span text:style-name="T64">cui</text:span><text:span text:style-name="T88"> </text:span><text:span text:style-name="T64">all’art.</text:span><text:span text:style-name="T90"> </text:span><text:span text:style-name="T64">85</text:span><text:span text:style-name="T88"> </text:span><text:span text:style-name="T64">del</text:span><text:span text:style-name="T88"> </text:span><text:span text:style-name="T64">D.lgs</text:span><text:span text:style-name="T88"> </text:span><text:span text:style-name="T64">159/2011</text:span><text:span text:style-name="T92"> </text:span><text:span text:style-name="T86">in</text:span><text:span text:style-name="T91"> </text:span><text:span text:style-name="T86">ragione</text:span><text:span text:style-name="T89"> </text:span><text:span text:style-name="T86">della</text:span><text:span text:style-name="T89"> </text:span><text:span text:style-name="T86">qualifica</text:span><text:span text:style-name="T89"> </text:span><text:span text:style-name="T86">rivestita nell’impresa subappaltatrice) (v. allegato “Tabella riepilogativa soggetti da sottoporre a verifica antimafia ex art. 85 D.Lgs 159_2011.pdf”</text:span><text:span text:style-name="T87">)</text:span></text:p>
      <text:p text:style-name="P7">ovvero</text:p>
      <text:p text:style-name="P23"><text:span text:style-name="T94">[</text:span><text:span text:style-name="T64"><text:tab/>]</text:span><text:span text:style-name="T92"> </text:span><text:span text:style-name="T86">copia</text:span><text:span text:style-name="T93"> </text:span><text:span text:style-name="T86">certificato</text:span><text:span text:style-name="T93"> </text:span><text:span text:style-name="T86">/</text:span><text:span text:style-name="T93"> </text:span><text:span text:style-name="T86">autocertificazione</text:span><text:span text:style-name="T93"> </text:span><text:span text:style-name="T86">sottoscritta</text:span><text:span text:style-name="T93"> </text:span><text:span text:style-name="T86">dal</text:span><text:span text:style-name="T93"> </text:span><text:span text:style-name="T86">legale</text:span><text:span text:style-name="T93"> </text:span><text:span text:style-name="T86">rappresentante</text:span><text:span text:style-name="T93"> </text:span><text:span text:style-name="T86">della</text:span><text:span text:style-name="T93"> </text:span><text:span text:style-name="T86">ditta subappaltatrice, da cui risulta attesta l’iscrizione alla whitelist tenuta presso la Prefettura di …….….</text:span></text:p>
      <text:p text:style-name="P41"/>
      <text:p text:style-name="P52"><text:span text:style-name="T64">[_</text:span><text:span text:style-name="T75"> </text:span><text:span text:style-name="T64">]</text:span><text:span text:style-name="T95"> </text:span><text:span text:style-name="T64">ALLEGATO</text:span><text:span text:style-name="T77"> </text:span><text:span text:style-name="T64">C</text:span><text:span text:style-name="T77"> –</text:span><text:span text:style-name="T96"> </text:span><text:span text:style-name="T64">INFORMATIVA</text:span><text:span text:style-name="T75"> </text:span><text:span text:style-name="T64">PRIVACY</text:span><text:span text:style-name="T86">,</text:span><text:span text:style-name="T78"> </text:span><text:span text:style-name="T86">controfirmato</text:span><text:span text:style-name="T78"> </text:span><text:span text:style-name="T86">per</text:span><text:span text:style-name="T78"> </text:span><text:span text:style-name="T86">accettazione</text:span><text:span text:style-name="T74"> </text:span><text:span text:style-name="T86">dal</text:span><text:span text:style-name="T84"> </text:span><text:span text:style-name="T81">subappaltatore;</text:span></text:p>
      <text:p text:style-name="P24"><text:span text:style-name="T64">[_] <text:s text:c="2"/>ALLEGATO D – P</text:span><text:span text:style-name="T65">ROTOCOLLO DI LEGALITA’</text:span><text:span text:style-name="T86">, </text:span><text:span text:style-name="T87">sottoscritto dal Comune di Finale Ligure con la locale Prefettura che viene </text:span><text:span text:style-name="T86">controfirmato per accettazione dal </text:span><text:span text:style-name="T81">subappaltatore;</text:span></text:p>
      <text:p text:style-name="P11"><text:span text:style-name="T86">[</text:span><text:span text:style-name="T6"> <text:s/></text:span><text:span text:style-name="T97">]</text:span><text:span text:style-name="T85"> </text:span><text:span text:style-name="T97">copia</text:span><text:span text:style-name="T82"> </text:span><text:span text:style-name="T97">DURC</text:span><text:span text:style-name="T82"> </text:span><text:span text:style-name="T97">della</text:span><text:span text:style-name="T82"> </text:span><text:span text:style-name="T97">ditta</text:span><text:span text:style-name="T82"> </text:span><text:span text:style-name="T97">subappaltatrice</text:span><text:span text:style-name="T79"> </text:span><text:span text:style-name="T82">(facoltativo);</text:span></text:p>
      <text:p text:style-name="P13"><text:span text:style-name="T86">[</text:span><text:span text:style-name="T7"> <text:s/></text:span><text:span text:style-name="T97">]</text:span><text:span text:style-name="T82"> </text:span><text:span text:style-name="T97">copia</text:span><text:span text:style-name="T79"> </text:span><text:span text:style-name="T97">visura</text:span><text:span text:style-name="T82"> </text:span><text:span text:style-name="T97">camerale</text:span><text:span text:style-name="T79"> </text:span><text:span text:style-name="T97">aggiornata</text:span><text:span text:style-name="T79"> </text:span><text:span text:style-name="T97">sulla</text:span><text:span text:style-name="T82"> </text:span><text:span text:style-name="T97">ditta</text:span><text:span text:style-name="T82"> </text:span><text:span text:style-name="T97">subappaltatrice</text:span><text:span text:style-name="T79"> </text:span><text:span text:style-name="T82">(facoltativo).</text:span></text:p>
      <text:p text:style-name="P42"><draw:custom-shape text:anchor-type="char" draw:z-index="8" draw:name="Graphic 10" draw:style-name="gr3" draw:text-style-name="P61" svg:width="6.053cm" svg:height="0.004cm" svg:x="12.256cm" svg:y="0.61cm"><text:p/><draw:enhanced-geometry draw:mirror-horizontal="false" draw:mirror-vertical="false" svg:viewBox="0 0 0 0" drawooo:sub-view-size="2178685 0" draw:text-areas="0 0 ?f0 ?f1" draw:type="ooxml-non-primitive" draw:enhanced-path="M 0 0 L 2178144 0 N"><draw:equation draw:name="f0" draw:formula="logwidth"/><draw:equation draw:name="f1" draw:formula="logheight"/></draw:enhanced-geometry></draw:custom-shape></text:p>
      <text:p text:style-name="P43">(firma)</text:p>
      <text:p text:style-name="P34"><draw:custom-shape text:anchor-type="char" draw:z-index="9" draw:name="Graphic 11" draw:style-name="gr4" draw:text-style-name="P61" svg:width="4.931cm" svg:height="0.004cm" svg:x="2.254cm" svg:y="0.399cm"><text:p/><draw:enhanced-geometry draw:mirror-horizontal="false" draw:mirror-vertical="false" svg:viewBox="0 0 0 0" drawooo:sub-view-size="1774825 0" draw:text-areas="0 0 ?f0 ?f1" draw:type="ooxml-non-primitive" draw:enhanced-path="M 0 0 L 1774665 0 N"><draw:equation draw:name="f0" draw:formula="logwidth"/><draw:equation draw:name="f1" draw:formula="logheight"/></draw:enhanced-geometry></draw:custom-shape></text:p>
      <text:p text:style-name="P44">(luogo<text:span text:style-name="T13"> </text:span>e<text:span text:style-name="T10"> </text:span><text:span text:style-name="T13">data)</text:span></text:p>
      <text:p text:style-name="Text_20_body"/>
      <text:p text:style-name="P45">In caso di richiesta di autorizzazione al subappalto da parte di R.T.I o Consorzio<text:span text:style-name="T21"> </text:span>l'istanza deve essere formulata e sottoscritta dalla mandataria/capogruppo o Consorzio<text:span text:style-name="T21"> </text:span>e deve essere allegata dichiarazione/i della/e impresa/e mandante/i <text:span text:style-name="T54">ovvero </text:span>consorziate circa l'insussistenza di forme di controllo/collegamento ex art. 2359 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Unicode MS1" svg:font-family="'Arial Unicode MS'" style:font-family-generic="swiss"/>
    <style:font-face style:name="Wingdings" svg:font-family="Wingdings" style:font-adornments="Regular"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Verdana" fo:font-family="Verdana" style:font-family-generic="roman" style:font-pitch="variable" fo:font-size="10pt" fo:language="it" fo:country="IT" style:font-name-asian="Verdana2" style:font-family-asian="Verdana" style:font-family-generic-asian="system" style:font-pitch-asian="variable" style:font-size-asian="10pt" style:language-asian="en" style:country-asian="US" style:font-name-complex="Verdana2" style:font-family-complex="Verdana"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Verdana" fo:font-family="Verdana" style:font-family-generic="roman" style:font-pitch="variable" fo:font-size="10pt"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style>
    <style:style style:name="Title" style:family="paragraph" style:parent-style-name="Standard" style:class="chapter">
      <style:paragraph-properties fo:margin-left="1.245cm" fo:margin-right="0.026cm" fo:margin-top="0.429cm" fo:margin-bottom="0cm" style:contextual-spacing="false" fo:text-align="center" style:justify-single-word="false" fo:text-indent="0cm" style:auto-text-indent="false"/>
      <style:text-properties style:font-name="Verdana" fo:font-family="Verdana" style:font-family-generic="roman" style:font-pitch="variable" fo:font-size="10.5pt" fo:language="it" fo:country="IT" fo:font-weight="bold" style:font-name-asian="Verdana2" style:font-family-asian="Verdana" style:font-family-generic-asian="system" style:font-pitch-asian="variable" style:font-size-asian="10.5pt" style:language-asian="en" style:country-asian="US" style:font-weight-asian="bold" style:font-name-complex="Verdana2" style:font-family-complex="Verdana" style:font-family-generic-complex="system" style:font-pitch-complex="variable" style:font-size-complex="10.5pt" style:language-complex="ar" style:country-complex="SA" style:font-weight-complex="bold"/>
    </style:style>
    <style:style style:name="List_20_Paragraph" style:display-name="List Paragraph" style:family="paragraph" style:parent-style-name="Standard">
      <style:paragraph-properties fo:margin-left="0.206cm" fo:margin-right="0cm" fo:margin-top="0.002cm" fo:margin-bottom="0cm" style:contextual-spacing="false" fo:text-indent="0cm" style:auto-text-indent="false"/>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fo:font-size="10pt" fo:letter-spacing="-0.004cm" fo:language="it" fo:country="IT" fo:font-style="normal" fo:font-weight="normal" style:font-name-asian="Verdana2" style:font-family-asian="Verdana" style:font-family-generic-asian="system" style:font-pitch-asian="variable" style:font-size-asian="10pt" style:language-asian="en" style:country-asian="US" style:font-style-asian="normal" style:font-weight-asian="normal" style:font-name-complex="Verdana2" style:font-family-complex="Verdana"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8pt" fo:letter-spacing="normal" fo:language="it" fo:country="IT"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77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77cm" fo:margin-left="1.85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77cm" fo:margin-left="3.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77cm" fo:margin-left="5.15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77cm" fo:margin-left="6.80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77cm" fo:margin-left="8.4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77cm" fo:margin-left="10.10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77cm" fo:margin-left="11.75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77cm" fo:margin-left="13.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748cm" fo:margin-left="1.45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748cm" fo:margin-left="2.9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48cm" fo:margin-left="4.49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48cm" fo:margin-left="6.0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48cm" fo:margin-left="7.54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48cm" fo:margin-left="9.07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48cm" fo:margin-left="10.59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48cm" fo:margin-left="12.12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48cm" fo:margin-left="13.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agraph-properties fo:text-align="start"/>
      <style:text-properties fo:font-size="18pt"/>
    </style:style>
    <style:style style:name="MP3" style:family="paragraph" style:parent-style-name="Text_20_body">
      <style:paragraph-properties fo:margin-left="0.106cm" fo:margin-right="0cm" fo:margin-top="0.019cm" fo:margin-bottom="0cm" style:contextual-spacing="false" fo:text-indent="0cm" style:auto-text-indent="false"/>
      <style:text-properties style:font-name="Times New Roman" fo:letter-spacing="-0.018cm"/>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fo:padding="0cm" fo:border="none" style:writing-mode="lr-tb" draw:wrap-influence-on-position="once-concurrent"/>
    </style:style>
    <style:style style:name="Mgr1" style:family="graphic">
      <style:graphic-properties draw:stroke="none" svg:stroke-width="0cm" draw:fill="none" draw:textarea-vertical-align="top" draw:auto-grow-height="false" fo:min-height="0.464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834cm" fo:margin-bottom="1.305cm" fo:margin-left="2.046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1.834cm" fo:margin-bottom="1.658cm" fo:margin-left="2.046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58cm" fo:margin-bottom="1.305cm" fo:margin-left="2.046cm" fo:margin-right="2.258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footer>
        <text:p text:style-name="MP1"><draw:custom-shape text:anchor-type="char" draw:z-index="11" draw:name="Textbox 1" draw:style-name="Mgr1" draw:text-style-name="MP2" svg:width="0.424cm" svg:height="0.463cm" svg:x="10.188cm" svg:y="28.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custom-shape text:anchor-type="char" draw:z-index="12" draw:name="Textbox 2" draw:style-name="Mgr1" draw:text-style-name="MP2" svg:width="0.424cm" svg:height="0.463cm" svg:x="10.188cm" svg:y="28.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 text:anchor-type="char" svg:x="0cm" svg:y="0cm" svg:width="0.427cm" svg:height="0.466cm" draw:z-index="0"><draw:text-box><text:p text:style-name="MP3"><text:page-number text:select-page="current">0</text:page-number></text:p></draw:text-box></draw:frame><draw:frame draw:style-name="Mfr1" draw:name="Frame21" text:anchor-type="char" svg:x="0cm" svg:y="0cm" svg:width="0.427cm" svg:height="0.466cm" draw:z-index="0"><draw:text-box><text:p text:style-name="MP3"><text:page-number text:select-page="current">0</text:page-number></text:p></draw:text-box></draw:frame><draw:frame draw:style-name="Mfr1" draw:name="Frame211" text:anchor-type="char" svg:x="10.188cm" svg:y="28.007cm" svg:width="0.427cm" svg:height="0.464cm" draw:z-index="0"><draw:text-box><text:p text:style-name="MP3"><text:page-number text:select-page="current">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title>SPETT</dc:title>
    <meta:creation-date>2024-04-20T07:24:31</meta:creation-date>
    <dc:date>2024-05-06T12:13:49.969000000</dc:date>
    <meta:editing-duration>PT53M13S</meta:editing-duration>
    <meta:generator>LibreOffice/4.2.6.3$Windows_x86 LibreOffice_project/3fd416d4c6db7d3204c17ce57a1d70f6e531ee21</meta:generator>
    <meta:editing-cycles>12</meta:editing-cycles>
    <meta:document-statistic meta:table-count="0" meta:image-count="0" meta:object-count="0" meta:page-count="2" meta:paragraph-count="51" meta:word-count="639" meta:character-count="4542" meta:non-whitespace-character-count="3902"/>
    <meta:user-defined meta:name="AppVersion">12.0000</meta:user-defined>
    <meta:user-defined meta:name="Created" meta:value-type="date">2024-02-06T00:00:00</meta:user-defined>
    <meta:user-defined meta:name="Creator">Writer</meta:user-defined>
    <meta:user-defined meta:name="LastSaved" meta:value-type="date">2024-04-20T00:00:00</meta:user-defined>
    <meta:user-defined meta:name="Producer" meta:value-type="string">3-Heights(TM) PDF Security Shell 4.8.25.2 (http://www.pdf-tools.com)</meta:user-defined>
    <meta:template xlink:type="simple" xlink:actuate="onRequest" xlink:title="Normal" xlink:href=""/>
  </office:meta>
</office:document-meta>
</file>